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95
      <text:tab/>MOTIE VAN DE LEDEN WESTERVELD EN VAN DEN HUL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constaterende dat het kabinet voorstelt meer hbo'ers in te zetten in de voorschoolse educatie;</text:p>
      <text:p text:style-name="ifm_p_mt.3.76mm_ifm">overwegende dat er veel verschillende pedagogische hbo-opleidingen zijn, maar weinig die zich richten op peuters;</text:p>
      <text:p text:style-name="ifm_p_mt.3.76mm_ifm">verzoekt de regering, in overleg te treden met hbo-instellingen met als doel dat er voldoende opleidingen zijn die opleiden voor het werk in de voorschoolse educatie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020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020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de leden Westerveld en Van den Hul over voldoende hbo-opleidingen voor werk in de voorschoolse educatie</dc:title>
    <meta:user-defined meta:name="OVERHEIDop.ParlID/DC.identifier">kst-27020-95</meta:user-defined>
    <meta:user-defined meta:name="OVERHEIDop.ondernummer">95</meta:user-defined>
    <meta:user-defined meta:name="DCTERMS.W3CDTF/DCTERMS.available">2019-03-28</meta:user-defined>
    <meta:user-defined meta:name="OVERHEIDop.KamerstukTypen/DC.type">Motie</meta:user-defined>
    <meta:user-defined meta:name="OVERHEIDop.dossiernummer">27020</meta:user-defined>
    <meta:user-defined meta:name="OVERHEIDop.documenttitel">Motie van de leden Westerveld en Van den Hul over voldoende hbo-opleidingen voor werk in de voorschoolse educatie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de leden Westerveld en Van den Hul over voldoende hbo-opleidingen voor werk in de voorschoolse edu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