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85
      <text:tab/>MOTIE VAN HET LID VAN DEN HUL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de voor- en vroegschoolse educatie een grote bijdrage kan leveren aan het tegengaan van ongelijke kansen en het voorkomen van onderwijsachterstanden op jonge leeftijd;</text:p>
      <text:p text:style-name="ifm_p_mt.3.76mm_ifm">overwegende dat de aangenomen motie-Yücel c.s. van juni 2016 de regering vroeg kleinere gemeentes beter in staat te stellen om goede vve-plekken aan te bieden voor kinderen met achterstanden, zonder dat dit gevolgen heeft voor het budget van grotere gemeentes en zonder dat er wordt bezuinigd op het onderwijsachterstandenbeleid;</text:p>
      <text:p text:style-name="ifm_p_mt.3.76mm_ifm">verzoekt de regering om, deze Kameruitspraak gestalte te geven op een wijze waarbij gemeenten hun vve-voorzieningen kunnen handhaven en daar geen voorzieningen hoeven te worden afgebrok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020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020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Van den Hul over handhaven van vve-voorzieningen</dc:title>
    <meta:user-defined meta:name="OVERHEIDop.ParlID/DC.identifier">kst-27020-85</meta:user-defined>
    <meta:user-defined meta:name="OVERHEIDop.ondernummer">85</meta:user-defined>
    <meta:user-defined meta:name="DCTERMS.W3CDTF/DCTERMS.available">2018-03-30</meta:user-defined>
    <meta:user-defined meta:name="OVERHEIDop.KamerstukTypen/DC.type">Motie</meta:user-defined>
    <meta:user-defined meta:name="OVERHEIDop.dossiernummer">27020</meta:user-defined>
    <meta:user-defined meta:name="OVERHEIDop.adviesRvS"/>
    <meta:user-defined meta:name="OVERHEIDop.documenttitel">Motie van het lid Van den Hul over handhaven van vve-voorziening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Van den Hul over handhaven van vve-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