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20-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81
      <text:tab/>MOTIE VAN HET LID KWINT C.S.</text:h>
      <text:p text:style-name="ifm_p_ifm">Voorgesteld 29 maart 2018</text:p>
      <text:p text:style-name="ifm_p_mt.3.76mm_ifm">De Kamer,</text:p>
      <text:p text:style-name="ifm_p_mt.3.76mm_ifm">gehoord de beraadslaging,</text:p>
      <text:p text:style-name="ifm_p_mt.3.76mm_ifm">constaterende dat er vanwege herverdeeleffecten de mogelijkheid bestaat dat sommige scholen minder geld zullen ontvangen voor het bestrijden van onderwijsachterstanden bij hun leerlingen;</text:p>
      <text:p text:style-name="ifm_p_mt.3.76mm_ifm">constaterende dat er in februari een werkdrukakkoord is gesloten waardoor scholen extra geld kunnen krijgen voor het verlagen van de werkdruk;</text:p>
      <text:p text:style-name="ifm_p_mt.3.76mm_ifm">verzoekt de regering, ervoor te zorgen dat op scholen met een groot aantal leerlingen met een risico op een onderwijsachterstand de huidige middelen voor het bestrijden van onderwijsachterstanden gelijk blijven, zodat scholen niet gedwongen worden tot een keuze tussen het bestrijden van onderwijsachterstanden en het aanpakken van de werkdruk,</text:p>
      <text:p text:style-name="ifm_p_mt.3.76mm_ifm">en gaat over tot de orde van de dag.</text:p>
      <text:p text:style-name="ifm_p_mt.3.76mm_ifm">Kwint</text:p>
      <text:p text:style-name="ifm_p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020, nr. 81<text:tab/><text:page-number text:select-page="current"/></text:p>
      </style:footer>
    </style:master-page>
    <style:master-page xmlns:sdu-fn="http://schema.sdu.nl/2011/07/functions" style:name="Landscape" style:page-layout-name="landscape-margin-text">
      <style:footer>
        <text:p text:style-name="footer">Tweede Kamer, vergaderjaar 2017-2018, 27 020,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Motie; Motie van het lid Kwint c.s. over de middelen voor het bestrijden van onderwijsachterstanden</dc:title>
    <meta:user-defined meta:name="OVERHEIDop.ParlID/DC.identifier">kst-27020-81</meta:user-defined>
    <meta:user-defined meta:name="OVERHEIDop.ondernummer">81</meta:user-defined>
    <meta:user-defined meta:name="DCTERMS.W3CDTF/DCTERMS.available">2018-03-30</meta:user-defined>
    <meta:user-defined meta:name="OVERHEIDop.KamerstukTypen/DC.type">Motie</meta:user-defined>
    <meta:user-defined meta:name="OVERHEIDop.dossiernummer">27020</meta:user-defined>
    <meta:user-defined meta:name="OVERHEIDop.adviesRvS"/>
    <meta:user-defined meta:name="OVERHEIDop.documenttitel">Motie van het lid Kwint c.s. over de middelen voor het bestrijden van onderwijsachterstanden</meta:user-defined>
    <meta:user-defined meta:name="OVERHEIDop.Parlementair/DC.type">Kamerstuk</meta:user-defined>
    <meta:user-defined meta:name="OVERHEIDop.indiener">E.M. Westerveld</meta:user-defined>
    <meta:user-defined meta:name="OVERHEIDop.indiener">K.A.E. van den Hul</meta:user-defined>
    <meta:user-defined meta:name="OVERHEIDop.indiener">J.P. Kwint</meta:user-defined>
    <meta:user-defined meta:name="OVERHEIDop.vergaderjaar">2017-2018</meta:user-defined>
    <meta:user-defined meta:name="OVERHEIDop.dossiertitel">Aanpak onderwijsachterst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onderwijsachterstanden; Motie; Motie van het lid Kwint c.s. over de middelen voor het bestrijden van onderwijsachterstanden</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