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75
      <text:tab/>MOTIE VAN HET LID KUZU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er in het interdepartementaal beleidsonderzoek een aantal no-regretmaatregelen zijn voorgesteld, die genomen kunnen worden ongeacht de mogelijke keuzes die in toekomstige beleidsvarianten gemaakt worden en ongeacht welke richting gekozen wordt voor het onderwijsachterstandenbeleid;</text:p>
      <text:p text:style-name="ifm_p_mt.3.76mm_ifm">van mening dat er alles aan moet worden gedaan om onderwijsachterstanden te verkleinen;</text:p>
      <text:p text:style-name="ifm_p_mt.3.76mm_ifm">verzoekt de regering, om alle no-regretmaatregelen uit het interdepartementaal beleidsonderzoek over te nemen en uit te vo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02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02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Kuzu over uitvoeren van alle no-regretmaatregelen uit het ibo</dc:title>
    <meta:user-defined meta:name="OVERHEIDop.ParlID/DC.identifier">kst-27020-75</meta:user-defined>
    <meta:user-defined meta:name="OVERHEIDop.ondernummer">75</meta:user-defined>
    <meta:user-defined meta:name="DCTERMS.W3CDTF/DCTERMS.available">2017-09-14</meta:user-defined>
    <meta:user-defined meta:name="OVERHEIDop.KamerstukTypen/DC.type">Motie</meta:user-defined>
    <meta:user-defined meta:name="OVERHEIDop.dossiernummer">27020</meta:user-defined>
    <meta:user-defined meta:name="OVERHEIDop.documenttitel">Motie van het lid Kuzu over uitvoeren van alle no-regretmaatregelen uit het ibo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Kuzu over uitvoeren van alle no-regretmaatregelen uit het i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