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74
      <text:tab/>MOTIE VAN HET LID KWINT C.S.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door de korting van 65 miljoen euro op onderwijsachterstandenbeleid in 2018 goede initiatieven die gemeenten en scholen hebben opgezet dreigen te verdwijnen;</text:p>
      <text:p text:style-name="ifm_p_mt.3.76mm_ifm">overwegende dat praktisch elk omvangrijk onderwerp op onderwijsgebied controversieel verklaard is onder verwijzing naar de momenteel plaatsvindende nieuwe coalitieonderhandelingen, maar deze bezuiniging gewoon doorgang lijkt te gaan vinden;</text:p>
      <text:p text:style-name="ifm_p_mt.3.76mm_ifm">van mening dat, zoals ook VNG en de PO-Raad aangeven, de voorgenomen bezuiniging sterk afbreuk doet aan de doelstelling van gelijke kansen in en door het onderwijs;</text:p>
      <text:p text:style-name="ifm_p_mt.3.76mm_ifm">verzoekt de regering, de bezuiniging van 65 miljoen euro op onderwijsachterstandenbeleid in ieder geval voorlopig op te schorten en de beslissing hierover aan een nieuw kabinet over te lat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02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02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Kwint c.s. over opschorten van de bezuiniging op het onderwijsachterstandenbeleid</dc:title>
    <meta:user-defined meta:name="OVERHEIDop.ParlID/DC.identifier">kst-27020-74</meta:user-defined>
    <meta:user-defined meta:name="OVERHEIDop.ondernummer">74</meta:user-defined>
    <meta:user-defined meta:name="DCTERMS.W3CDTF/DCTERMS.available">2017-09-14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Kwint c.s. over opschorten van de bezuiniging op het onderwijsachterstandenbeleid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T. Kuzu</meta:user-defined>
    <meta:user-defined meta:name="OVERHEIDop.indiener">J.P. Kwint</meta:user-defined>
    <meta:user-defined meta:name="OVERHEIDop.vergaderjaar">2016-2017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Kwint c.s. over opschorten van de bezuiniging op het onderwijsachterstand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