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20-1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020<text:tab/>Aanpak onderwijsachterstanden</text:h>
      <text:h text:style-name="ifm_p_font.bold_size.12.26pt_mt.7.52mm_indent.-58.5mm_ifm" text:outline-level="1">31 293<text:tab/>Primair Onderwijs</text:h>
      <text:h text:style-name="ifm_p_font.bold_size.9.06pt_mt.18.8mm_indent.-58.5mm_ifm" text:outline-level="1">Nr. 120
      <text:tab/>BRIEF VAN DE STAATSSECRETARIS VAN ONDERWIJS, CULTUUR EN WETENSCHAP</text:h>
      <text:p text:style-name="ifm_p_mt.3.76mm_ifm">Aan de Voorzitter van de Tweede Kamer der Staten-Generaal</text:p>
      <text:p text:style-name="ifm_p_mt.3.76mm_ifm">Den Haag, 21 maart 2025</text:p>
      <text:p text:style-name="ifm_p_mt.3.76mm_ifm">Om meer zicht te krijgen op kansrijke maatregelen om jonge kinderen goed te laten starten in het basisonderwijs heb ik een onderzoek laten uitvoeren. Met deze brief stuur ik uw Kamer het rapport van het onderzoek <text:span text:style-name="ifm_span_font.italic_ifm">Kansen op een goede start</text:span>.</text:p>
      <text:p text:style-name="ifm_p_mt.3.76mm_ifm">Het rapport gaat onder andere in op een verlaging van de leerplichtige leeftijd van vijf naar vier jaar. Daar sta ik positief tegenover. Zo’n verlaging kan bijdragen aan een goede start voor elk kind op de basisschool. Voor dat doel wil ik mij inzetten. Het rapport geeft een positief beeld en maakt duidelijk dat deze richting opgaan een aantal afwegingen en besluiten met zich meebrengt. In verband met het commissiedebat Onderwijskansen op 26 maart stuur ik u het rapport. Op een later moment deel ik een meer inhoudelijke reactie op dit rapport met uw Kamer.</text:p>
      <text:p text:style-name="ifm_p_mt.3.76mm_ifm">Met toezending van dit rapport kom ik twee toezeggingen na, namelijk de toezegging om de verkenning over de leerplicht naar uw Kamer te sturen en de toezegging om uw Kamer op de hoogte te houden van een verkenning inzake een eventuele invoering van de leerplicht voor 4-jarigen.<text:note text:id="ID-1188297-d36e78" text:note-class="footnote"><text:note-citation text:label="1 ">1</text:note-citation><text:note-body><text:p text:style-name="ifm_p_font.normal_size.6.93pt_mt..5mm_indent.-0.1161in_mleft.0.1161in_ifm">TZ202401-058 en TZ202306-096.</text:p></text:note-body></text:note></text:p>
      <text:p text:style-name="ifm_p_mt.3.76mm_ifm">Met deze brief stuur ik uw Kamer ook de publiekssamenvatting van het effectonderzoek Evening. Een inhoudelijke reactie komt op een later moment.</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020, nr. 120<text:tab/><text:page-number text:select-page="current"/></text:p>
      </style:footer>
    </style:master-page>
    <style:master-page xmlns:sdu-fn="http://schema.sdu.nl/2011/07/functions" style:name="Landscape" style:page-layout-name="landscape-margin-text">
      <style:footer>
        <text:p text:style-name="footer">Tweede Kamer, vergaderjaar 2024-2025, 27 020,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onderwijsachterstanden; Brief regering; Onderzoek ''Kansen op een goede start''</dc:title>
    <meta:user-defined meta:name="OVERHEIDop.ParlID/DC.identifier">kst-27020-120</meta:user-defined>
    <meta:user-defined meta:name="OVERHEIDop.ondernummer">120</meta:user-defined>
    <meta:user-defined meta:name="DCTERMS.W3CDTF/DCTERMS.available">2025-03-26</meta:user-defined>
    <meta:user-defined meta:name="OVERHEIDop.KamerstukTypen/DC.type">Brief</meta:user-defined>
    <meta:user-defined meta:name="OVERHEIDop.dossiernummer">27020;31293</meta:user-defined>
    <meta:user-defined meta:name="OVERHEIDop.configuratie">https://repository.officiele-overheidspublicaties.nl/MasterConfiguraties/MC-OEP-Kamerstuk-Web/1.9/xml/MC-OEP-Kamerstuk-Web.xml</meta:user-defined>
    <meta:user-defined meta:name="OVERHEIDop.documenttitel">Onderzoek ''Kansen op een goede start''</meta:user-defined>
    <meta:user-defined meta:name="OVERHEIDop.indiener">M.L.J. Paul</meta:user-defined>
    <meta:user-defined meta:name="OVERHEIDop.dossiertitel">Aanpak onderwijsachterstan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1</meta:user-defined>
    <meta:user-defined meta:name="DC.title">Aanpak onderwijsachterstanden; Brief regering; Onderzoek ''Kansen op een goede st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