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1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115
      <text:tab/>MOTIE VAN HET LID RUDMER HEEREMA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Kamer op 10 oktober 2019 heeft gevraagd om een deel van de toelatingseisen voor de pabo te versoepelen, zodat ook zeer gemotiveerde aankomende studenten een kans maken;</text:p>
      <text:p text:style-name="ifm_p_mt.3.76mm_ifm">constaterende dat niet elke pabo-instelling zich aan deze regels houdt;</text:p>
      <text:p text:style-name="ifm_p_mt.3.76mm_ifm">verzoekt de regering, ervoor te zorgen dat de toelatingseisen voor alle pabo-instellingen gelijk zijn zodat elke gemotiveerde student de kans krijgt om docent te worden in het primair onderwijs;</text:p>
      <text:p text:style-name="ifm_p_mt.3.76mm_ifm">verzoekt de regering, om ook elders verworven competenties en bewezen werk- en denkniveau meegewogen te laten worden in de toelating voor de pabo, en de Kamer te informeren over de uitwerking hierva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020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020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Rudmer Heerema over de toelatingseisen voor pabo instellingen</dc:title>
    <meta:user-defined meta:name="OVERHEIDop.ParlID/DC.identifier">kst-27020-115</meta:user-defined>
    <meta:user-defined meta:name="OVERHEIDop.ondernummer">115</meta:user-defined>
    <meta:user-defined meta:name="DCTERMS.W3CDTF/DCTERMS.available">2020-07-03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Rudmer Heerema over de toelatingseisen voor pabo instellingen</meta:user-defined>
    <meta:user-defined meta:name="OVERHEIDop.Parlementair/DC.type">Kamerstuk</meta:user-defined>
    <meta:user-defined meta:name="OVERHEIDop.indiener">R.J. (Rudmer) Heerema</meta:user-defined>
    <meta:user-defined meta:name="OVERHEIDop.vergaderjaar">2019-2020</meta:user-defined>
    <meta:user-defined meta:name="OVERHEIDop.dossiertitel">Aanpak onderwijsachterst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Rudmer Heerema over de toelatingseisen voor pabo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