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11
      <text:tab/>MOTIE VAN DE LEDEN VAN MEENEN EN WESTERVELD</text:h>
      <text:p text:style-name="ifm_p_ifm">Voorgesteld 2 juli 2020</text:p>
      <text:p text:style-name="ifm_p_mt.3.76mm_ifm">De Kamer,</text:p>
      <text:p text:style-name="ifm_p_mt.3.76mm_ifm">gehoord de beraadslaging,</text:p>
      <text:p text:style-name="ifm_p_mt.3.76mm_ifm">constaterende dat leerlingen in het gespecialiseerd onderwijs een (her)indicatie van de toelaatbaarheidsverklaring nodig hebben;</text:p>
      <text:p text:style-name="ifm_p_mt.3.76mm_ifm">overwegende dat het gespecialiseerd onderwijs vaak een bovenregionale voorziening is waardoor de scholen te maken hebben met meerdere gemeenten en samenwerkingsverbanden met eigen aanvraagprocedures;</text:p>
      <text:p text:style-name="ifm_p_mt.3.76mm_ifm">overwegende dat hierdoor veel bureaucratie ontstaat bij de (her)indicatie van de toelaatbaarheidsverklaringen, terwijl de scholen zich willen richten op een optimale opstart van het onderwijs en het inlopen van achterstanden na de sluiting door de coronacrisis;</text:p>
      <text:p text:style-name="ifm_p_mt.3.76mm_ifm">constaterende dat na onderzoek van LESCO bleek dat slechts in 1% van de gevallen de herindicatie heeft geleid tot een heroverweging;</text:p>
      <text:p text:style-name="ifm_p_mt.3.76mm_ifm">overwegende dat veel ouders en leerlingen op dit moment grote zorgen hebben of ze aankomend schooljaar kunnen starten;</text:p>
      <text:p text:style-name="ifm_p_mt.3.76mm_ifm">verzoekt de regering, de samenwerkingsverbanden op te dragen maximale coulance toe te passen bij de herindicatie van toelaatbaarheidsverklaringen voor komend schooljaar, waardoor scholen niet verplicht zijn de aanvraagprocedure te doorlopen en zelf een inschatting kunnen maken over de toelatingsprocedures voor het schooljaar 2020–2021,</text:p>
      <text:p text:style-name="ifm_p_mt.3.76mm_ifm">en gaat over tot de orde van de dag.</text:p>
      <text:p text:style-name="ifm_p_mt.3.76mm_ifm">Van Meen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11<text:tab/><text:page-number text:select-page="current"/></text:p>
      </style:footer>
    </style:master-page>
    <style:master-page xmlns:sdu-fn="http://schema.sdu.nl/2011/07/functions" style:name="Landscape" style:page-layout-name="landscape-margin-text">
      <style:footer>
        <text:p text:style-name="footer">Tweede Kamer, vergaderjaar 2019-2020, 27 02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de leden Van Meenen en Westerveld over maximale coulance bij herindicatie van toelaatbaarheidsverklaringen</dc:title>
    <meta:user-defined meta:name="OVERHEIDop.ParlID/DC.identifier">kst-27020-111</meta:user-defined>
    <meta:user-defined meta:name="OVERHEIDop.ondernummer">111</meta:user-defined>
    <meta:user-defined meta:name="DCTERMS.W3CDTF/DCTERMS.available">2020-07-03</meta:user-defined>
    <meta:user-defined meta:name="OVERHEIDop.KamerstukTypen/DC.type">Motie</meta:user-defined>
    <meta:user-defined meta:name="OVERHEIDop.dossiernummer">27020</meta:user-defined>
    <meta:user-defined meta:name="OVERHEIDop.documenttitel">Motie van de leden Van Meenen en Westerveld over maximale coulance bij herindicatie van toelaatbaarheidsverklaringen</meta:user-defined>
    <meta:user-defined meta:name="OVERHEIDop.Parlementair/DC.type">Kamerstuk</meta:user-defined>
    <meta:user-defined meta:name="OVERHEIDop.indiener">E.M. Westerveld</meta:user-defined>
    <meta:user-defined meta:name="OVERHEIDop.indiener">P.H. van Meenen</meta:user-defined>
    <meta:user-defined meta:name="OVERHEIDop.vergaderjaar">2019-2020</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Motie; Motie van de leden Van Meenen en Westerveld over maximale coulance bij herindicatie van toelaatbaarheidsverklar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