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1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102
      <text:tab/>MOTIE VAN DE LEDEN WESTERVELD EN VAN DEN HUL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kwalitatief goede voorschoolse educatie bijdraagt aan het inlopen van achterstanden en dat het daarom van belang is dat juist vluchtelingenkinderen toegang hebben tot voorschoolse educatie;</text:p>
      <text:p text:style-name="ifm_p_mt.3.76mm_ifm">overwegende dat in 2016 maar 35% van de gemeenten met een asielopvanglocatie een professioneel aanbod voor peuters in de asielopvang had;</text:p>
      <text:p text:style-name="ifm_p_mt.3.76mm_ifm">overwegende dat de nieuwe bekostigingssystematiek ertoe moet bijdragen dat meer gemeenten voorschoolse educatie aanbieden aan de peuters in de centrale asielopvang, maar niet bekend is of dit daadwerkelijk gebeurt;</text:p>
      <text:p text:style-name="ifm_p_mt.3.76mm_ifm">verzoekt de regering, te onderzoeken in hoeverre gemeenten met een centrale asielopvang voorschoolse educatie aanbieden aan vluchtelingenpeuters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020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020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de leden Westerveld en van den Hul over aanbieden van voorschoolse educatie aan vluchtelingenpeuters</dc:title>
    <meta:user-defined meta:name="OVERHEIDop.ParlID/DC.identifier">kst-27020-102</meta:user-defined>
    <meta:user-defined meta:name="OVERHEIDop.ondernummer">102</meta:user-defined>
    <meta:user-defined meta:name="DCTERMS.W3CDTF/DCTERMS.available">2019-05-16</meta:user-defined>
    <meta:user-defined meta:name="OVERHEIDop.KamerstukTypen/DC.type">Motie</meta:user-defined>
    <meta:user-defined meta:name="OVERHEIDop.dossiernummer">27020</meta:user-defined>
    <meta:user-defined meta:name="OVERHEIDop.documenttitel">Motie van de leden Westerveld en van den Hul over aanbieden van voorschoolse educatie aan vluchtelingenpeuters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de leden Westerveld en van den Hul over aanbieden van voorschoolse educatie aan vluchtelingenpeu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