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017
               </text:p>
          </table:table-cell>
          <table:table-cell office:value-type="string" table:number-columns-spanned="2" table:style-name="parlementair.kopcel3">
            <text:p text:style-name="headtable.dossiertitel"> Homo-emancipatiebeleid
         </text:p>
          </table:table-cell>
          <table:covered-table-cell/>
        </table:table-row>
        <table:table-row>
          <table:table-cell office:value-type="string" table:number-columns-spanned="1" table:style-name="parlementair.kopcel_last">
            <text:p text:style-name="headtable.stuktitel">Nr. 88
                  </text:p>
          </table:table-cell>
          <table:table-cell office:value-type="string" table:number-columns-spanned="2" table:style-name="parlementair.kopcel_last">
            <text:p text:style-name="headtable.stuktitel"> MOTIE VAN HET LID MARCOUCH 
            </text:p>
            <text:p text:style-name="headtable.datum">Voorgesteld 23 juni 2011
               
            </text:p>
          </table:table-cell>
          <table:covered-table-cell/>
        </table:table-row>
      </table:table>
      <text:p text:style-name="algemeen">De Kamer,</text:p>
      <text:p text:style-name="algemeen">gehoord de beraadslaging,</text:p>
      <text:p text:style-name="algemeen">constaterende, dat de aangiftebereidheid onder LHBT-personen te laag is;</text:p>
      <text:p text:style-name="algemeen">constaterende, dat de politie kennis over «hatecrimes» ontbeert;</text:p>
      <text:p text:style-name="algemeen">overwegende, dat iedereen die te maken krijgt met «hatecrime», aangifte zou moeten doen bij de politie;</text:p>
      <text:p text:style-name="algemeen">overwegende, dat de overheid de aangiftebereidheid bij «hatecrimes» moet vergroten;</text:p>
      <text:p text:style-name="algemeen">verzoekt de regering de aangiftebereidheid te vergroten van LHBT-personen door anoniem aangifte mogelijk te maken, een meldpunt
                  «hatecrime» in te richten bij de politie voor aangiften met een discriminatoir karakter en politieagenten op te leiden en
                  te trainen in het opnemen van deze specifieke aangifte,
               </text:p>
      <text:p text:style-name="algemeen">en gaat over tot de orde van de dag.</text:p>
      <text:p text:style-name="algemeen">Marcouch</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017, Nr. 8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