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7 017
               </text:p>
          </table:table-cell>
          <table:table-cell office:value-type="string" table:number-columns-spanned="2" table:style-name="parlementair.kopcel3">
            <text:p text:style-name="headtable.dossiertitel"> Homo-emancipatie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7
                  </text:p>
          </table:table-cell>
          <table:table-cell office:value-type="string" table:number-columns-spanned="2" table:style-name="parlementair.kopcel_last">
            <text:p text:style-name="headtable.stuktitel"> MOTIE VAN HET LID MARCOUCH
            </text:p>
            <text:p text:style-name="headtable.datum">Voorgesteld 23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in de brief van de minister van 8 april 2011 niet altijd duidelijk staat vermeld welk ministerie voor welke
                  maatregel binnen het homo-emancipatiebeleid verantwoordelijk is;
               </text:p>
      <text:p text:style-name="algemeen">constaterende, dat het belangrijk is voor de Kamer om de verschillende ministeries bij de uitvoering van de maatregelen binnen
                  het homo-emancipatiebeleid te volgen;
               </text:p>
      <text:p text:style-name="algemeen">verzoekt de regering uiterlijk december 2011 werkprogramma's op te stellen waarin de hoofdlijnen van het homo-emancipatiebeleid
                  per ministerie worden uitgewerkt en deze werkprogramma's aan de Kamer te sturen,
               </text:p>
      <text:p text:style-name="algemeen">en gaat over tot de orde van de dag.</text:p>
      <text:p text:style-name="algemeen">Marcouch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7 017, Nr. 8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