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HET LID MARCOUCH
            </text:p>
            <text:p text:style-name="headtable.datum">Voorgesteld 23 juni 2011
               
            </text:p>
          </table:table-cell>
          <table:covered-table-cell/>
        </table:table-row>
      </table:table>
      <text:p text:style-name="algemeen">De Kamer,</text:p>
      <text:p text:style-name="algemeen">gehoord de beraadslaging,</text:p>
      <text:p text:style-name="algemeen">constaterende, dat het onacceptabel is dat LHBT-personen worden gediscrimineerd, geïntimideerd en gepest;</text:p>
      <text:p text:style-name="algemeen">constaterende, dat het onacceptabel is dat LHBT-personen zich vanwege intimidatie onveilig voelen in hun eigen woning en wijk;</text:p>
      <text:p text:style-name="algemeen">constaterende, dat discriminatie, intimidatie en pesten zo ver gaat dat LHBT-personen zelfs moeten verhuizen;</text:p>
      <text:p text:style-name="algemeen">constaterende, dat inwoners in een wijk, bestuurders en de politie nog geen daadkrachtige aanpak hebben tegen het pesten en
                  intimideren van een homoseksuele buurtbewoner;
               </text:p>
      <text:p text:style-name="algemeen">verzoekt de regering de gemeenten, de woningbouwcorporaties en de politie meer instrumenten en richtlijnen te geven voor een
                  gezamenlijke aanpak van «hatecrimes» in wijken waarbij in ieder geval de kosten van de verhuizing verhaald worden op de daders,
                  waarbij in ieder geval de verhuizing geëist wordt van de daders in plaats van de slachtoffers en waar buurtallianties worden
                  opgericht en ingezet om de veiligheid van buurtbewoners te vergroten en te monitoren,
               </text:p>
      <text:p text:style-name="algemeen">en gaat over tot de orde van de dag.</text:p>
      <text:p text:style-name="algemeen">Marcou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