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017
               </text:p>
          </table:table-cell>
          <table:table-cell office:value-type="string" table:number-columns-spanned="2" table:style-name="parlementair.kopcel3">
            <text:p text:style-name="headtable.dossiertitel"> Homo-emancip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HET LID MARCOUCH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in de brief van 8 april 2011 ambities kenbaar maakt ten aanzien van het bevorderen van gelijkheid,
                  acceptatie en veiligheid van homoseksuele, lesbische, biseksuele en transgender personen;
               </text:p>
      <text:p text:style-name="algemeen">constaterende, dat het kabinet geen afrekenbare doelen (in aantallen of percentages) stelt voor de te bereiken toename in
                  2015 van gelijkheid, acceptatie en veiligheid van homoseksuele, lesbische, biseksuele en transgender personen;
               </text:p>
      <text:p text:style-name="algemeen">constaterende, dat het rapport Steeds gewoner, nooit gewoon van het Sociaal en Cultureel Planbureau uit 2010 de stand van
                  zaken met betrekking tot de acceptatie van homoseksualiteit in kaart brengt;
               </text:p>
      <text:p text:style-name="algemeen">constaterende, dat de Kamer haar controlerende taak alleen naar behoren kan uitoefenen indien het kabinet afrekenbare doelen
                  verbindt aan de ambities ten aanzien van het emancipatiebeleid;
               </text:p>
      <text:p text:style-name="algemeen">verzoekt de regering de volgende afrekenbare doelen te stellen voor de ambities ten aanzien van het emancipatiebeleid:</text:p>
      <text:list text:style-name="list-style-1">
        <text:list-item>
          <text:p text:style-name="list.start">de afwijzing van LHBT-personen moet met ten minste 25% afgenomen zijn in 2015;
                     </text:p>
        </text:list-item>
        <text:list-item>
          <text:p text:style-name="list.cont">het aantal homojongeren met suïcidegedachten moet met ten minste 50% afgenomen zijn in 2015;
                     </text:p>
        </text:list-item>
        <text:list-item>
          <text:p text:style-name="list.cont">het mishandelen, intimideren, uitschelden en pesten van LHBT-personen dient met ten minste 50% afgenomen te zijn in 2015;
                     </text:p>
        </text:list-item>
        <text:list-item>
          <text:p text:style-name="list.cont">de meldingen over homodiscriminatie moeten met ten minste 75% zijn toegenomen in 2015;
                     </text:p>
        </text:list-item>
        <text:list-item>
          <text:p text:style-name="list.end">de aangiftebereidheid van LHBT-personen moet met ten minste 75% zijn toegenomen in 2015,
                     </text:p>
        </text:list-item>
      </text:list>
      <text:p text:style-name="algemeen">en gaat over tot de orde van de dag.</text:p>
      <text:p text:style-name="algemeen">Marcouch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017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