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VAN KLAVEREN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SCP in het rapport Gewoon Anders concludeert dat voor veel niet-Westerse Nederlanders homoseksualiteit
                  iets is van westerlingen en ongelovigen en de afwijzing van homoseksualiteit gelegitimeerd wordt vanuit de religie;
               </text:p>
      <text:p text:style-name="algemeen">constaterende, dat er speciale Blijf-van-mijn-lijfhuizen zijn voor homo's met een islamitische achtergrond en dit niet het
                  geval is voor homo's met een andere levensbeschouwelijke achtergrond;
               </text:p>
      <text:p text:style-name="algemeen">overwegende, dat het overgrote deel van de jonge pooiers (loverboys) een islamitische achtergrond heeft en er door de toenemende
                  invloed van de islam inmiddels horecagelegenheden bestaan waar vrouwen niet welkom zijn, er gescheiden wordt gezwommen en
                  er zelfs gescheiden werd ingeburgerd;
               </text:p>
      <text:p text:style-name="algemeen">voorts overwegende, dat uit het onderzoek Dochters van Zahir blijkt dat eerwraak praktisch alleen maar voorkomt op vrouwen
                  met een islamitische achtergrond;
               </text:p>
      <text:p text:style-name="algemeen">verzoekt de regering te erkennen dat de islam het grootste obstakel vormt voor de emancipatie van homo's en vrouwen,</text:p>
      <text:p text:style-name="algemeen">en gaat over tot de orde van de dag.</text:p>
      <text:p text:style-name="algemeen">Van Klav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