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017
               </text:p>
          </table:table-cell>
          <table:table-cell office:value-type="string" table:number-columns-spanned="2" table:style-name="parlementair.kopcel3">
            <text:p text:style-name="headtable.dossiertitel"> Homo-emancipa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1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DIJKSTRA 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brief Hoofdlijnen emancipatiebeleid geen nieuwe emancipatiedoelstellingen bevat;</text:p>
      <text:p text:style-name="algemeen">verzoekt de regering op het gebied van vrouwen- en homo-emancipatie voor de periode 2011–2015 nieuwe doelstellingen met nulmetingen
                  en tussendoelen te formuleren ten aanzien van ten minste de indicatoren:
               </text:p>
      <text:list text:style-name="list-style-1">
        <text:list-item>
          <text:p text:style-name="list.start">arbeidsparticipatie van vrouwen;
                     </text:p>
        </text:list-item>
        <text:list-item>
          <text:p text:style-name="list.cont">vrouwen in topposities bij overheid en wetenschap;
                     </text:p>
        </text:list-item>
        <text:list-item>
          <text:p text:style-name="list.cont">ongelijke beloning tussen mannen en vrouwen;
                     </text:p>
        </text:list-item>
        <text:list-item>
          <text:p text:style-name="list.cont">economische zelfstandigheid van vrouwen;
                     </text:p>
        </text:list-item>
        <text:list-item>
          <text:p text:style-name="list.end">en de sociale acceptatie van homoseksuelen,
                     </text:p>
        </text:list-item>
      </text:list>
      <text:p text:style-name="algemeen">en gaat over tot de orde van de dag.</text:p>
      <text:p text:style-name="alineagroep">Van der Ham</text:p>
      <text:p text:style-name="alineagroep.end">Dijkstr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017, Nr. 8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