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017
               </text:p>
          </table:table-cell>
          <table:table-cell office:value-type="string" table:number-columns-spanned="2" table:style-name="parlementair.kopcel3">
            <text:p text:style-name="headtable.dossiertitel"> Homo-emancipatie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0
                  </text:p>
          </table:table-cell>
          <table:table-cell office:value-type="string" table:number-columns-spanned="2" table:style-name="parlementair.kopcel_last">
            <text:p text:style-name="headtable.stuktitel"> MOTIE VAN DE LEDEN VAN DER HAM EN DIJKSTRA 
            </text:p>
            <text:p text:style-name="headtable.datum">Voorgesteld 23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brief Hoofdlijnen emancipatiebeleid vooral de hoofdlijnen van het emancipatiebeleid omvat;</text:p>
      <text:p text:style-name="algemeen">verzoekt de regering per departement vóór eind 2011 een werkprogramma homo- en vrouwenemancipatie op te stellen ter uitwerking
                  van de Hoofdlijnennotitie en daarbij de wensen van het veld te betrekken,
               </text:p>
      <text:p text:style-name="algemeen">en gaat over tot de orde van de dag.</text:p>
      <text:p text:style-name="alineagroep">Van der Ham</text:p>
      <text:p text:style-name="alineagroep.end">Dijkstra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7 017, Nr. 8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