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17
               </text:p>
          </table:table-cell>
          <table:table-cell office:value-type="string" table:number-columns-spanned="2" table:style-name="parlementair.kopcel3">
            <text:p text:style-name="headtable.dossiertitel"> Homo-emancipatiebeleid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MOTIE VAN DE LEDEN VAN DER HAM EN DIJKSTRA 
            </text:p>
            <text:p text:style-name="headtable.datum">Voorgesteld 23 juni 2011
               
            </text:p>
          </table:table-cell>
          <table:covered-table-cell/>
        </table:table-row>
      </table:table>
      <text:p text:style-name="algemeen">De Kamer,</text:p>
      <text:p text:style-name="algemeen">gehoord de beraadslaging,</text:p>
      <text:p text:style-name="algemeen">constaterende, dat mannen die homoseksueel verkeer hebben gehad in Nederland geen bloed mogen doneren;</text:p>
      <text:p text:style-name="algemeen">van mening, dat niet iemands geaardheid, maar seksueel risicogedrag het criterium voor bloeddonatie moet zijn;</text:p>
      <text:p text:style-name="algemeen">overwegende, dat in landen als Zweden, Spanje, Italië en Portugal homoseksuele mannen wel bloed mogen doneren indien zij geen
                  risicovolle contacten hebben gehad en dat dit niet heeft geleid tot een verhoogd risico voor de veiligheid van de bloedvoorziening;
               </text:p>
      <text:p text:style-name="algemeen">verzoekt de regering direct met Bloedbank Sanquin in contact te treden om tot een regeling te komen waarbij het seksuele risicogedrag
                  van het individu als criterium voor bloeddonatie wordt ingesteld;
               </text:p>
      <text:p text:style-name="algemeen">verzoekt de regering tevens de Kamer hierover te informeren uiterlijk twee weken na de bekendmaking van de aanbevelingen van
                  de Raad van Europa ten aanzien van het donorselectiebeleid aangaande homoseksueel verkeer,
               </text:p>
      <text:p text:style-name="algemeen">en gaat over tot de orde van de dag.</text:p>
      <text:p text:style-name="alineagroep">Van der Ham</text:p>
      <text:p text:style-name="alineagroep.end">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017,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