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017
               </text:p>
          </table:table-cell>
          <table:table-cell office:value-type="string" table:number-columns-spanned="2" table:style-name="parlementair.kopcel3">
            <text:p text:style-name="headtable.dossiertitel"> Homo-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een en/of gebrekkige voorlichting volgens onderzoek een voedingsbodem vormt voor onbegrip, discriminatie,
                  sociale uitsluiting en geweld;
               </text:p>
      <text:p text:style-name="algemeen">overwegende, dat voorlichting over seksualiteit en seksuele diversiteit op elke school van onverminderd groot belang is, ook
                  vanuit het perspectief van de seksuele weerbaarheid, veiligheid en volksgezondheid;
               </text:p>
      <text:p text:style-name="algemeen">verzoekt de regering de motie-Pechtold c.s. (27 017, nr. 59) onverwijld uit te voeren,
               </text:p>
      <text:p text:style-name="algemeen">en gaat over tot de orde van de dag.</text:p>
      <text:p text:style-name="alineagroep">Van der Ham</text:p>
      <text:p text:style-name="alineagroep">Dijkstra</text:p>
      <text:p text:style-name="alineagroep">Van Gent</text:p>
      <text:p text:style-name="alineagroep">Smits</text:p>
      <text:p text:style-name="alineagroep.end">Marcouch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017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