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4 mei 2011</text:p>
      <text:p text:style-name="algemeen">In het ordedebat van 23 maart jl. heeft Kamerlid Van Toorenburg (CDA) het kabinet gevraagd om een brief met betrekking tot
                  de tienjarige verjaardag van het openstellen van het huwelijk voor paren van gelijk geslacht. Ik heb u in mijn brief van 7 april
                  jl. laten weten in de hoofdlijnenbrief emancipatiebeleid op genoemde punten in te gaan. Deze brief heb ik op 8 april jl. naar
                  uw Kamer gestuurd (Kamerstukken II, 2010–2011, 27 017, nr. 74).
               </text:p>
      <text:p text:style-name="algemeen">Daarnaast heeft de vaste commissie voor Onderwijs, Cultuur en Wetenschap mij op 7 april jl. gevraagd om in mijn reactie ook
                  te reageren op de drie punten in de open brief van het COC van 1 april jl., te weten:
               </text:p>
      <text:list text:style-name="list-style-1">
        <text:list-item>
          <text:p text:style-name="list.start">De positie van gewetensbezwaarde ambtenaren
                     </text:p>
        </text:list-item>
        <text:list-item>
          <text:p text:style-name="list.cont">Het wetsvoorstel lesbisch ouderschap
                     </text:p>
        </text:list-item>
        <text:list-item>
          <text:p text:style-name="list.end">De positie van homo’s bij strengere eisen ten aanzien van huwelijksmigratie.
                     </text:p>
        </text:list-item>
      </text:list>
      <text:p text:style-name="algemeen">Hierop ontvangt u nu mede namens de minister van BZK, de minister voor I&amp;A en de staatssecretaris van VenJ een aanvullende
                  reactie.
               </text:p>
      <text:p text:style-name="tussenkop"><text:span text:style-name="tussenkop_vet">Gewetensbezwaarde ambtenaren</text:span></text:p>
      <text:p text:style-name="algemeen">Ten aanzien van gewetensbezwaarde ambtenaren heeft de minister van BZK, mede namens de staatssecretaris van VenJ en mij, al
                  eerder antwoord gegeven op Kamervragen naar aanleiding van de situatie in de gemeente Rhenen (Kamerstukken II, 2010–2011,
                  nr. 1703). In mijn interview met de Gay Krant heb ik deze lijn bevestigd. Ons standpunt is dat gemeenten – ook ten aanzien van nieuw
                  aan te stellen trouwambtenaren – ruimte kunnen bieden aan gewetensbezwaren op basis van religie mits de gemeente ervoor zorgt
                  dat ieder huwelijk, dus ook een huwelijk tussen personen van gelijk geslacht, in de gemeente gewoon kan worden voltrokken.
                  Wij zullen dan ook geen wettelijke regeling voorbereiden om de vrijheid voor gewetensbezwaren voor ambtenaren van de burgerlijke
                  stand te beperken.
               </text:p>
      <text:p text:style-name="tussenkop"><text:span text:style-name="tussenkop_vet">Wetsvoorstel Lesbisch ouderschap</text:span></text:p>
      <text:p text:style-name="algemeen">De Raad van State heeft inmiddels advies uitgebracht over het wetsvoorstel Lesbisch ouderschap. Het nader rapport aan de Koningin
                  is momenteel in voorbereiding.
               </text:p>
      <text:p text:style-name="tussenkop"><text:span text:style-name="tussenkop_vet">Positie van homo’s bij strengere eisen ten aanzien van huwelijksmigratie</text:span></text:p>
      <text:p text:style-name="algemeen">Zoals aangegeven in de hoofdlijnenbrief emancipatie 2011–2015 wordt momenteel gezocht naar een oplossing waarmee benadeling
                  van homoseksuelen door de strengere regels bij gezinsvorming en -hereniging wordt voorkomen. Uw Kamer zal hierover voor de
                  zomer nader worden geïnformeer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