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017
               </text:p>
          </table:table-cell>
          <table:table-cell office:value-type="string" table:number-columns-spanned="2" table:style-name="parlementair.kopcel3">
            <text:p text:style-name="headtable.dossiertitel"> Homo-emancipatiebeleid
         </text:p>
          </table:table-cell>
          <table:covered-table-cell/>
        </table:table-row>
        <table:table-row>
          <table:table-cell office:value-type="string" table:number-columns-spanned="1" table:style-name="parlementair.kopcel_last">
            <text:p text:style-name="headtable.stuktitel">Nr. 73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1 april 2011</text:p>
      <text:p text:style-name="algemeen">In uw ordedebat van 23 maart jl. heeft uw Kamer aangegeven te willen vernemen op welke termijn de emancipatienota kan worden verwacht,
                  mede naar aanleiding van uw wens om een debat te voeren over het tienjarig bestaan van de wetgeving op het gebied van het
                  «homohuwelijk».
               </text:p>
      <text:p text:style-name="algemeen">Mede namens de ministers van Binnenlandse Zaken en Koninkrijksrelaties en van Veiligheid en Justitie wil ik daarom aangeven,
                  dat het kabinet nu de laatste hand legt aan de emancipatiebrief. Uw Kamer zal deze brief medio april 2011 ontvangen.
               </text:p>
      <text:p text:style-name="algemeen">In deze emancipatiebrief zal ook worden ingegaan op onderwerpen die in het ordedebat zijn benoemd. Ik zie uit naar het door
                  u gevraagde debat.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017, Nr. 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