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17-1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017<text:tab/>Homo-emancipatiebeleid</text:h>
      <text:h text:style-name="ifm_p_font.bold_size.9.06pt_mt.18.8mm_indent.-58.5mm_ifm" text:outline-level="1">Nr. 10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5 november 2023</text:p>
      <text:p text:style-name="ifm_p_mt.3.76mm_ifm">In antwoord op uw brieven van 14 september jl. (2023Z13468/2023D36860) en 4 oktober jl. (2023Z13468/2023D40457), stuur ik u hierbij een afschrift van de antwoordbrief die ik 1 november jl. aan betrokkene heb verstuurd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01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01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mo-emancipatiebeleid; Brief regering; Reactie op verzoek commissie over een afschrift brief aan de Staten van Aruba over openstelling van het huwelijk voor partners van hetzelfde geslacht op Aruba, Curaçao en Sint Maarten</dc:title>
    <meta:user-defined meta:name="OVERHEIDop.ParlID/DC.identifier">kst-27017-106</meta:user-defined>
    <meta:user-defined meta:name="OVERHEIDop.ondernummer">106</meta:user-defined>
    <meta:user-defined meta:name="DCTERMS.W3CDTF/DCTERMS.available">2023-11-17</meta:user-defined>
    <meta:user-defined meta:name="OVERHEIDop.KamerstukTypen/DC.type">Brief</meta:user-defined>
    <meta:user-defined meta:name="OVERHEIDop.dossiernummer">270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brief aan de Staten van Aruba over openstelling van het huwelijk voor partners van hetzelfde geslacht op Aruba, Curaçao en Sint Maarten</meta:user-defined>
    <meta:user-defined meta:name="OVERHEIDop.indiener">A.C. van Huffelen</meta:user-defined>
    <meta:user-defined meta:name="OVERHEIDop.dossiertitel">Homo-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15</meta:user-defined>
    <meta:user-defined meta:name="DC.title">Homo-emancipatiebeleid; Brief regering; Reactie op verzoek commissie over een afschrift brief aan de Staten van Aruba over openstelling van het huwelijk voor partners van hetzelfde geslacht op Aruba, Curaçao en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