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017-10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017<text:tab/>Homo-emancipatiebeleid</text:h>
      <text:h text:style-name="ifm_p_font.bold_size.9.06pt_mt.18.8mm_indent.-58.5mm_ifm" text:outline-level="1">Nr. 100<text:tab/>BRIEF VAN DE MINISTER VAN ONDERWIJS, CULTUUR EN WETENSCHAP</text:h>
      <text:p text:style-name="ifm_p_mt.3.76mm_ifm">Aan de Voorzitter van de Tweede Kamer der Staten-Generaal</text:p>
      <text:p text:style-name="ifm_p_mt.3.76mm_ifm">Den Haag, 4 november 2014</text:p>
      <text:p text:style-name="ifm_p_mt.3.76mm_ifm">U verzoekt mij om zo spoedig mogelijk een voortgangsrapportage emancipatie en een stand-van-zaken-brief over voorlichting inzake seksuele diversiteit op scholen aan de Kamer te sturen.</text:p>
      <text:p text:style-name="ifm_p_mt.3.76mm_ifm">In de Hoofdlijnenbrief Emancipatiebeleid (2013–2016) en tijdens het Algemeen Overleg van 13 maart jl. heb ik aangegeven dat ik in 2014 een mid-termreview (MTR) naar de Kamer zal sturen, waarin de balans wordt opgemaakt van de afgelopen 2 jaar, als basis voor het beleid in 2015–2016. Deze MTR is te beschouwen als de voortgangsrapportage 2014.</text:p>
      <text:p text:style-name="ifm_p_mt.3.76mm_ifm">De MTR zal naar verwachting in december 2014 naar de Kamer worden gestuurd, tegelijk met een Beleidsdoorlichting Emancipatie die door de Auditdienst Rijk is uitgevoerd. In de MTR zal ook de stand van zaken van voorlichting inzake seksuele diversiteit op scholen worden weergegev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017, nr. 100<text:tab/><text:page-number text:select-page="current"/></text:p>
      </style:footer>
    </style:master-page>
    <style:master-page xmlns:sdu-fn="http://schema.sdu.nl/2011/07/functions" style:name="Landscape" style:page-layout-name="landscape-margin-text">
      <style:footer>
        <text:p text:style-name="footer">Tweede Kamer, vergaderjaar 2014-2015, 27 017,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Homo-emancipatiebeleid; Brief regering; Reactie n.a.v. verzoek van de vaste commissie OCW om voortgangsrapportage en brief over voorlichting seksuele diversiteit op scholen</dc:title>
    <meta:user-defined meta:name="OVERHEIDop.ParlID/DC.identifier">kst-27017-100</meta:user-defined>
    <meta:user-defined meta:name="OVERHEIDop.ondernummer">100</meta:user-defined>
    <meta:user-defined meta:name="DCTERMS.W3CDTF/DCTERMS.available">2014-11-11</meta:user-defined>
    <meta:user-defined meta:name="OVERHEIDop.KamerstukTypen/DC.type">Brief</meta:user-defined>
    <meta:user-defined meta:name="OVERHEIDop.dossiernummer">27017</meta:user-defined>
    <meta:user-defined meta:name="OVERHEIDop.documenttitel">Reactie n.a.v. verzoek van de vaste commissie OCW om voortgangsrapportage en brief over voorlichting seksuele diversiteit op scholen</meta:user-defined>
    <meta:user-defined meta:name="OVERHEIDop.Parlementair/DC.type">Kamerstuk</meta:user-defined>
    <meta:user-defined meta:name="OVERHEIDop.indiener">M. Bussemaker</meta:user-defined>
    <meta:user-defined meta:name="OVERHEIDop.vergaderjaar">2014-2015</meta:user-defined>
    <meta:user-defined meta:name="OVERHEIDop.dossiertitel">Homo-emancip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mo-emancipatiebeleid; Brief regering; Reactie n.a.v. verzoek van de vaste commissie OCW om voortgangsrapportage en brief over voorlichting seksuele diversiteit op scholen</meta:user-defined>
    <meta:user-defined meta:name="OVERHEIDop.publicationName">Kamerstuk</meta:user-defined>
    <meta:user-defined meta:name="OVERHEID.Organisatietype/OVERHEID.organisationType">staten generaal</meta:user-defined>
    <meta:user-defined meta:name="DCTERMS.W3CDTF/DCTERMS.issued">2014-11-04</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