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6991-602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6 991<text:tab/>Voedselveiligheid</text:h>
      <text:h text:style-name="ifm_p_font.bold_size.9.06pt_mt.18.8mm_indent.-58.5mm_ifm" text:outline-level="1">Nr. 602
      <text:tab/>MOTIE VAN HET LID MEULENKAMP</text:h>
      <text:p text:style-name="ifm_p_ifm">Voorgesteld 2 juli 2026</text:p>
      <text:p text:style-name="ifm_p_mt.3.76mm_ifm">De Kamer,</text:p>
      <text:p text:style-name="ifm_p_mt.3.76mm_ifm">gehoord de beraadslaging,</text:p>
      <text:p text:style-name="ifm_p_mt.3.76mm_ifm">constaterende dat het kabinet werkt aan een innovatieagenda voor biotechnologie en inzet op een sterke positie van Nederland op het gebied van innovatieve voedselproductie;</text:p>
      <text:p text:style-name="ifm_p_mt.3.76mm_ifm">overwegende dat bestaande Europese toelatingsprocedures voor microbiële culturen innovatie en investeringen onnodig kunnen vertragen;</text:p>
      <text:p text:style-name="ifm_p_mt.3.76mm_ifm">overwegende dat voedselveiligheid daarbij onverminderd geborgd moet blijven;</text:p>
      <text:p text:style-name="ifm_p_mt.3.76mm_ifm">verzoekt de regering zich in Europees verband in te zetten voor een proportioneel toelatingskader voor microbiële culturen en vergelijkbare biotechnologische toepassingen in de voedselketen,</text:p>
      <text:p text:style-name="ifm_p_mt.3.76mm_ifm">en gaat over tot de orde van de dag.</text:p>
      <text:p text:style-name="ifm_p_mt.3.76mm_ifm">Meulenkamp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6 991, nr. 60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6 991, nr. 60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oedselveiligheid; Motie; Motie van het lid Meulenkamp over zich in Europees verband inzetten voor een proportioneel toelatingskader voor microbiële culturen en vergelijkbare biotechnologische toepassingen in de voedselketen</dc:title>
    <meta:user-defined meta:name="OVERHEIDop.ParlID/DC.identifier">kst-26991-602</meta:user-defined>
    <meta:user-defined meta:name="OVERHEIDop.ondernummer">602</meta:user-defined>
    <meta:user-defined meta:name="DCTERMS.W3CDTF/DCTERMS.available">2026-07-03</meta:user-defined>
    <meta:user-defined meta:name="OVERHEIDop.KamerstukTypen/DC.type">Motie</meta:user-defined>
    <meta:user-defined meta:name="OVERHEIDop.dossiernummer">26991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eulenkamp over zich in Europees verband inzetten voor een proportioneel toelatingskader voor microbiële culturen en vergelijkbare biotechnologische toepassingen in de voedselketen</meta:user-defined>
    <meta:user-defined meta:name="OVERHEIDop.indiener">W.J.H. Meulenkamp</meta:user-defined>
    <meta:user-defined meta:name="OVERHEIDop.dossiertitel">Voedselveiligh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2</meta:user-defined>
    <meta:user-defined meta:name="DC.title">Voedselveiligheid; Motie; Motie van het lid Meulenkamp over zich in Europees verband inzetten voor een proportioneel toelatingskader voor microbiële culturen en vergelijkbare biotechnologische toepassingen in de voedselket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Voedselkwaliteit</meta:user-defined>
    <meta:user-defined meta:name="OVERHEID.TaxonomieBeleidsagenda/OVERHEID.category">Zorg en gezondheid | Voeding</meta:user-defined>
    <meta:user-defined meta:name="OVERHEIDop.versieInformatie"/>
  </office:meta>
</office:document-meta>
</file>