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6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601
      <text:tab/>MOTIE VAN HET LID KOSTIĆ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RIVM aangeeft dat de schadelijke pfas-stoffen in alle moedermelk zitten, wat kan leiden tot schade voor baby’s;</text:p>
      <text:p text:style-name="ifm_p_mt.3.76mm_ifm">constaterende dat pfas zeer persistent zijn, zich ophopen in de voedselketen en de blootstelling van Nederlanders via voedsel en drinkwater volgens het RIVM al boven de gezondheidskundige grenswaarde kan uitkomen;</text:p>
      <text:p text:style-name="ifm_p_mt.3.76mm_ifm">constaterende dat het Ctgb in zijn pfas-advies heeft aangegeven dat Nederland voor maatregelen afhankelijk is van het Europese artikel 44-proces, terwijl Denemarken op grond van nationaal beleid sneller tot een verbod kan overgaan;</text:p>
      <text:p text:style-name="ifm_p_mt.3.76mm_ifm">overwegende dat het Europese (gedeeltelijke) verbod op pfas nog lang op zich laat wachten en geen zekerheid biedt;</text:p>
      <text:p text:style-name="ifm_p_mt.3.76mm_ifm">constaterende dat de Kamer de regering heeft gevraagd om op korte termijn nationale maatregelen tegen pfas in biociden te verkennen (28 089, nr. 373);</text:p>
      <text:p text:style-name="ifm_p_mt.3.76mm_ifm">verzoekt de regering te onderzoeken op welke wijze in Nederland een nationaal kader kan worden ingericht waarmee sneller kan worden ingegrepen bij pfas-houdende pesticiden, en de Kamer hierover dit jaar te inform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991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991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dselveiligheid; Motie; Motie van het lid Kostić over onderzoeken op welke wijze een nationaal kader kan worden ingericht waarmee sneller kan worden ingegrepen bij PFAS-houdende pesticiden</dc:title>
    <meta:user-defined meta:name="OVERHEIDop.ParlID/DC.identifier">kst-26991-601</meta:user-defined>
    <meta:user-defined meta:name="OVERHEIDop.ondernummer">601</meta:user-defined>
    <meta:user-defined meta:name="DCTERMS.W3CDTF/DCTERMS.available">2026-07-03</meta:user-defined>
    <meta:user-defined meta:name="OVERHEIDop.KamerstukTypen/DC.type">Motie</meta:user-defined>
    <meta:user-defined meta:name="OVERHEIDop.dossiernummer">2699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ć over onderzoeken op welke wijze een nationaal kader kan worden ingericht waarmee sneller kan worden ingegrepen bij PFAS-houdende pesticiden</meta:user-defined>
    <meta:user-defined meta:name="OVERHEIDop.indiener">I. Kostić</meta:user-defined>
    <meta:user-defined meta:name="OVERHEIDop.dossiertitel">Voedsel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oedselveiligheid; Motie; Motie van het lid Kostić over onderzoeken op welke wijze een nationaal kader kan worden ingericht waarmee sneller kan worden ingegrepen bij PFAS-houdende pestic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