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6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600
      <text:tab/>MOTIE VAN HET LID KOSTIĆ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RIVM aangeeft dat de schadelijke pfas-stoffen in alle moedermelk zitten, wat kan leiden tot schade voor baby’s;</text:p>
      <text:p text:style-name="ifm_p_mt.3.76mm_ifm">constaterende dat het RIVM aangeeft dat vrouwen die borstvoeding geven, niets kunnen doen om de pfas in hun moedermelk te verminderen, dus afhankelijk zijn van actie van de overheid;</text:p>
      <text:p text:style-name="ifm_p_mt.3.76mm_ifm">constaterende dat de Minister van VWS verantwoordelijk is voor de borging van de gezondheid van Nederlanders, en zeker van kinderen;</text:p>
      <text:p text:style-name="ifm_p_mt.3.76mm_ifm">constaterende dat er veel onzekerheid is over een eventueel Europees pfas-verbod en dat de eventuele invoering daarvan nog jaren kan duren, waardoor andere lidstaten zelf al maatregelen nemen;</text:p>
      <text:p text:style-name="ifm_p_mt.3.76mm_ifm">constaterende dat burgers, onderzoekers en beleidsmakers als onderdeel van een onderzoek van het RIVM met 161 concrete oplossingen zijn gekomen en dat de overheid nu aan zet is;</text:p>
      <text:p text:style-name="ifm_p_mt.3.76mm_ifm">verzoekt de regering om dit jaar met een plan te komen over hoe baby’s gaan worden beschermd tegen pfas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991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991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edselveiligheid; Motie; Motie van het lid Kostić over een plan over hoe baby's kunnen worden beschermd tegen PFAS in moedermelk</dc:title>
    <meta:user-defined meta:name="OVERHEIDop.ParlID/DC.identifier">kst-26991-600</meta:user-defined>
    <meta:user-defined meta:name="OVERHEIDop.ondernummer">600</meta:user-defined>
    <meta:user-defined meta:name="DCTERMS.W3CDTF/DCTERMS.available">2026-07-03</meta:user-defined>
    <meta:user-defined meta:name="OVERHEIDop.KamerstukTypen/DC.type">Motie</meta:user-defined>
    <meta:user-defined meta:name="OVERHEIDop.dossiernummer">2699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ć over een plan over hoe baby's kunnen worden beschermd tegen PFAS in moedermelk</meta:user-defined>
    <meta:user-defined meta:name="OVERHEIDop.indiener">I. Kostić</meta:user-defined>
    <meta:user-defined meta:name="OVERHEIDop.dossiertitel">Voedsel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Voedselveiligheid; Motie; Motie van het lid Kostić over een plan over hoe baby's kunnen worden beschermd tegen PFAS in moedermel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