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991<text:tab/>Voedselveiligheid</text:h>
      <text:h text:style-name="ifm_p_font.bold_size.9.06pt_mt.18.8mm_indent.-58.5mm_ifm" text:outline-level="1">Nr. 599
      <text:tab/>MOTIE VAN HET LID WIERSMA</text:h>
      <text:p text:style-name="ifm_p_ifm">Voorgesteld 2 juli 2026</text:p>
      <text:p text:style-name="ifm_p_mt.3.76mm_ifm">De Kamer,</text:p>
      <text:p text:style-name="ifm_p_mt.3.76mm_ifm">gehoord de beraadslaging,</text:p>
      <text:p text:style-name="ifm_p_mt.3.76mm_ifm">constaterende dat de Europese Commissie en de NVWA de afgelopen jaren herhaaldelijk ernstige voedselveiligheidsincidenten en tekortkomingen hebben vastgesteld bij geïmporteerde producten uit derde landen, waaronder Braziliaans rundvlees, pluimveevlees uit China en sesamzaad uit India;</text:p>
      <text:p text:style-name="ifm_p_mt.3.76mm_ifm">overwegende dat Nederlandse en Europese producenten aan zeer strenge voedselveiligheids- en productieregels moeten voldoen;</text:p>
      <text:p text:style-name="ifm_p_mt.3.76mm_ifm">overwegende dat consumenten erop moeten kunnen vertrouwen dat geïmporteerde producten daadwerkelijk aan dezelfde hoge normen voldoen;</text:p>
      <text:p text:style-name="ifm_p_mt.3.76mm_ifm">verzoekt de regering zich er in Europees verband voor in te zetten dat bij ernstige tekortkomingen die tijdens Europese audits worden vastgesteld, de import uit betrokken bedrijven, regio’s of landen wordt opgeschort totdat de tekortkomingen aantoonbaar zijn opgelost,</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991, nr. 599<text:tab/><text:page-number text:select-page="current"/></text:p>
      </style:footer>
    </style:master-page>
    <style:master-page xmlns:sdu-fn="http://schema.sdu.nl/2011/07/functions" style:name="Landscape" style:page-layout-name="landscape-margin-text">
      <style:footer>
        <text:p text:style-name="footer">Tweede Kamer, vergaderjaar 2025-2026, 26 991,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Motie; Motie van het lid Wiersma over zich er in Europees verband voor inzetten dat bij ernstige tekortkomingen die tijdens Europese audits worden vastgesteld, de import uit betrokken bedrijven, regio's of landen wordt opgeschort totdat de tekortkomingen aantoonbaar zijn opgelost</dc:title>
    <meta:user-defined meta:name="OVERHEIDop.ParlID/DC.identifier">kst-26991-599</meta:user-defined>
    <meta:user-defined meta:name="OVERHEIDop.ondernummer">599</meta:user-defined>
    <meta:user-defined meta:name="DCTERMS.W3CDTF/DCTERMS.available">2026-07-03</meta:user-defined>
    <meta:user-defined meta:name="OVERHEIDop.KamerstukTypen/DC.type">Motie</meta:user-defined>
    <meta:user-defined meta:name="OVERHEIDop.dossiernummer">26991</meta:user-defined>
    <meta:user-defined meta:name="OVERHEIDop.configuratie">https://repository.officiele-overheidspublicaties.nl/MasterConfiguraties/MC-OEP-Kamerstuk-Web/1.10/xml/MC-OEP-Kamerstuk-Web.xml</meta:user-defined>
    <meta:user-defined meta:name="OVERHEIDop.documenttitel">Motie van het lid Wiersma over zich er in Europees verband voor inzetten dat bij ernstige tekortkomingen die tijdens Europese audits worden vastgesteld, de import uit betrokken bedrijven, regio's of landen wordt opgeschort totdat de tekortkomingen aantoonbaar zijn opgelost</meta:user-defined>
    <meta:user-defined meta:name="OVERHEIDop.indiener">F.M. Wiersma</meta:user-defined>
    <meta:user-defined meta:name="OVERHEIDop.dossiertitel">Voedsel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Voedselveiligheid; Motie; Motie van het lid Wiersma over zich er in Europees verband voor inzetten dat bij ernstige tekortkomingen die tijdens Europese audits worden vastgesteld, de import uit betrokken bedrijven, regio's of landen wordt opgeschort totdat de tekortkomingen aantoonbaar zijn opgel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