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991<text:tab/>Voedselveiligheid</text:h>
      <text:h text:style-name="ifm_p_font.bold_size.9.06pt_mt.18.8mm_indent.-58.5mm_ifm" text:outline-level="1">Nr. 592
      <text:tab/>BRIEF VAN DE STAATSSECRETARIS VAN VOLKSGEZONDHEID, WELZIJN EN SPORT</text:h>
      <text:p text:style-name="ifm_p_mt.3.76mm_ifm">Aan de Voorzitter van de Tweede Kamer der Staten-Generaal</text:p>
      <text:p text:style-name="ifm_p_mt.3.76mm_ifm">Den Haag, 11 februari 2026</text:p>
      <text:p text:style-name="ifm_p_mt.3.76mm_ifm">De Vaste Kamercommissie voor Buitenlandse Handel en Ontwikkelingssamenwerking heeft op 8 december 2025 vragen ingezonden over rundvlees uit Brazilië dat is teruggeroepen in verband met de aanwezigheid van het in de Europese Unie verboden groeihormoon oestradiol. De vragen hierover zijn onderdeel van de feitelijke vragen over de wijziging van de begrotingsstaat voor Buitenlandse Handel en Ontwikkelingshulp (XVII) voor het jaar 2025 met kenmerk 36850-XVII/2025D50433. De Staatssecretaris van Buitenlandse Zaken en Ontwikkelingshulp, heeft op 12 december 2025 aangegeven dat voor de beantwoording van de enkele nog onbeantwoorde vragen, gewacht wordt op de resultaten van het nadere onderzoek door de Nederlandse Voedsel- en Warenautoriteit (NVWA) naar deze casus. Mede namens de Staatssecretaris van Landbouw, Visserij, Voedselzekerheid en Natuur (LVVN) kom ik in deze brief op de onbeantwoorde vragen terug. De vragen gaan over de hoeveelheid rundvlees en de hoeveelheden afzonderlijke partijen of zendingen het in Nederland gaat en hoe de NVWA heeft gehandeld vanaf het moment dat bekend werd dat dit rundvlees de EU is binnengekomen. Ook zijn vragen gesteld over welke concrete stappen er in Nederland zijn gezet om deze producten uit de handel te halen en te achterhalen of consumenten mogelijk het betreffende rundvlees hebben geconsumeerd, en welke gezondheidsrisico’s dit voor de Nederlandse consument met zich meebrengt.</text:p>
      <text:p text:style-name="ifm_p_mt.3.76mm_ifm">Recentelijk zijn de Staatssecretaris van LVVN en ik geïnformeerd over de resultaten van het onderzoek door de NVWA. Op 11 november 2025 is bij de NVWA en andere EU lidstaten een signaal vanuit het Rapid Alert System for Food and Feed (RASFF) team van de Europese Commissie binnengekomen over zendingen rundvlees bestemd voor de export naar Europa die in Brazilië onterecht voorzien waren van een gezondheidscertificaat. Uit dit signaal bleek dat in de zendingen vlees terecht is gekomen van runderen die behandeld zijn met het in de Europese Unie verboden hormoon oestradiol. De NVWA heeft voor zes van deze zendingen geconstateerd dat deze via Nederland in de EU zijn gekomen en heeft deze zendingen getraceerd. In vier zendingen is 62.781 kg vlees geïmporteerd door twee importeurs. Het gaat om 13.868 kg van een Zwitserse importeur en 48.913 kg van een Belgische importeur. De door de Belgische importeur geïmporteerde partij bevroren vlees, is niet in Nederland terechtgekomen. Het vlees van de Zwitserse distributeur is naar vijf Nederlandse afnemers gedistribueerd (ca. 5.000 kg). Het overige deel van deze zending is niet in Nederland terechtgekomen. Dit ging om gekoeld vlees met een «tenminste houdbaar tot» datum (THT) van eind oktober 2025. Daarnaast zijn er twee zendingen van twee Nederlandse importeurs getraceerd van ieder ongeveer 25.000 kg. Dit ging om bevroren vlees. Deze zijn door de importeurs op aangeven van de NVWA geblokkeerd.</text:p>
      <text:p text:style-name="ifm_p_mt.3.76mm_ifm">Na het signaal vanuit de Europese Commissie heeft de NVWA de eigenaren geïnformeerd en hen verzocht hun afnemers te informeren en tevens verzocht om passende maatregelen te treffen om verdere distributie te voorkomen. De NVWA heeft op verzoek van de Europese Commissie een RASFF melding gedaan op 14 november 2025. Gezien de houdbaarheidsdatum van het gekoelde vlees (THT eind oktober 2025) en de datum van de melding door Brussel (na verstrijken van deze houdbaarheid) is het aannemelijk dat het gekoelde vlees (ca. 5.000 kilo) dat in Nederland is gedistribueerd grotendeels is geconsumeerd. Eenmalige inname van vlees afkomstig van met oestradiol behandelde runderen leidt niet tot risico’s voor de gezondheid van de consument. De zendingen bevroren vlees zijn niet bij de Nederlandse consument terecht gekomen. De controles door de Europese Commissie zijn ondersteunend voor de NVWA om effectief toezicht te houden en de NVWA blijft zich voortdurend inzetten op het toezicht en zo nodig traceren en uit de handel nemen van levensmiddelen met verboden stoff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991, nr. 592<text:tab/><text:page-number text:select-page="current"/></text:p>
      </style:footer>
    </style:master-page>
    <style:master-page xmlns:sdu-fn="http://schema.sdu.nl/2011/07/functions" style:name="Landscape" style:page-layout-name="landscape-margin-text">
      <style:footer>
        <text:p text:style-name="footer">Tweede Kamer, vergaderjaar 2025-2026, 26 991,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Beantwoording openstaande vragen over import van rundvlees uit Brazilië met oestradiol</dc:title>
    <meta:user-defined meta:name="OVERHEIDop.ParlID/DC.identifier">kst-26991-592</meta:user-defined>
    <meta:user-defined meta:name="OVERHEIDop.ondernummer">592</meta:user-defined>
    <meta:user-defined meta:name="DCTERMS.W3CDTF/DCTERMS.available">2026-02-12</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10/xml/MC-OEP-Kamerstuk-Web.xml</meta:user-defined>
    <meta:user-defined meta:name="OVERHEIDop.documenttitel">Beantwoording openstaande vragen over import van rundvlees uit Brazilië met oestradiol</meta:user-defined>
    <meta:user-defined meta:name="OVERHEIDop.indiener">J.Z.C.M. Tielen</meta:user-defined>
    <meta:user-defined meta:name="OVERHEIDop.dossiertitel">Voedsel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oedselveiligheid; Brief regering; Beantwoording openstaande vragen over import van rundvlees uit Brazilië met oestradi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