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991<text:tab/>Voedselveiligheid</text:h>
      <text:h text:style-name="ifm_p_font.bold_size.9.06pt_mt.18.8mm_indent.-58.5mm_ifm" text:outline-level="1">Nr. 589
      <text:tab/>BRIEF VAN DE MINISTER VAN LANDBOUW, NATUUR EN VOEDSELKWALITEIT</text:h>
      <text:p text:style-name="ifm_p_mt.3.76mm_ifm">Aan de Voorzitter van de Tweede Kamer der Staten-Generaal</text:p>
      <text:p text:style-name="ifm_p_mt.3.76mm_ifm">Den Haag, 19 juni 2024</text:p>
      <text:p text:style-name="ifm_p_mt.3.76mm_ifm">Met deze brief informeer ik uw Kamer dat ik de regeling «Vernieuwingen in de keten van visserij en aquacultuur» in het kader van het Europees fonds voor maritieme zaken, visserij en aquacultuur (hierna: EMFAF) heb vastgesteld en dat deze per 1 augustus 2024 wordt opengesteld.</text:p>
      <text:p text:style-name="ifm_p_ifm">De verwerking van visserij- en aquacultuurproducten vormt de koppeling tussen de primaire visserijsector en de markt en zorgt dat producten hun weg vinden naar de consument. Op deze manier draagt de verwerkende keten bij aan de voedselzekerheid. De regeling ziet op procesverbeteringen in de verwerking en afzet van visserij- en aquacultuurproducten.</text:p>
      <text:p text:style-name="ifm_p_ifm">Door de verwerking en afzet sector van visserij- en aquacultuurproducten te versterken en te verduurzamen wordt de voedselzekerheid beter gewaarborgd. Onder de regeling kan subsidie worden aangevraagd voor het uitvoeren van een project dat ziet op het verduurzamen middels efficiëntieverbeteringen of het verbeteren van informatievoorzieningen. Hiermee wordt ook gevolg gegeven aan de toezegging die is gedaan naar aanleiding van Kamervragen van het lid De Groot (D66), namelijk dat onderzocht zal worden op welke manier het EMFAF kan ondersteunen in het beter informeren van consumenten over de oorsprong van de aangeboden visserij- of aquacultuurproducten bij marktkramen (Aanhangsel Handelingen II 2020/21, nr. 3164).</text:p>
      <text:p text:style-name="ifm_p_ifm">Voor de regeling geldt dat aanvragen worden gerangschikt aan de hand van selectiecriteria. Voorbeelden van deze criteria zijn de mate waarin een project een grotere bijdrage levert aan de verduurzaming van verwerking en afzet van visserij- of aquacultuurproducten of een grotere bijdrage levert aan het verbeteren van de informatievoorziening. Projecten zullen moeten voldoen aan randvoorwaarden van de regeling en worden vervolgens gescoord aan de hand van de hiervoor vermelde criteria. Dit waarborgt dat in ieder geval subsidies worden toegekend aan de meest veelbelovende projecten die in de praktijk een grote verduurzamingsslag kunnen bewerkstelligen.</text:p>
      <text:h text:style-name="ifm_p_font.bold_mt.3.76mm_page.keep-with-next_ifm" text:outline-level="1">Voorwaarden</text:h>
      <text:p text:style-name="ifm_p_mt.3.76mm_ifm">Voor de regeling is een budget beschikbaar van € 1,7 miljoen. Het subsidiepercentage is 50% en het maximale subsidiebedrag per project bedraagt € 400.000. Deze regeling zal van 1 augustus 2024 tot en met 1 november 2024 worden opengesteld voor ondernemingen in de afzet en verwerkende keten van de aquacultuur of visserij, visserij- of aquacultuurorganisaties, brancheorganisaties, visserij- of aquacultuurondernemingen, verenigingen van ondernemingen in de afzet en verwerkende keten van de aquacultuur of visserij of visserij- of aquacultuurondernemingen, kennisinstellingen, ondernemingen in de detailhandel en algemeen nut beogende instellingen. Ook kunnen deze partijen ervoor kiezen om in een samenwerkingsverband een aanvraag in te dienen. Ondernemingen in de detailhandel kunnen alleen een aanvraag indienen als zij een samenwerkingsverband aangaan met een onderneming in de afzet en verwerkende keten van de aquacultuur of visserij, een visserij- of aquacultuurorganisatie, een brancheorganisatie, een vereniging, een visserij- of aquacultuuronderneming, een kennisinstelling of een algemeen nut beogende instelling. Ook geldt dat de subsidiabele kosten niet minder dan € 150.000 mogen bedragen en dat het project moet bijdragen aan de verwerking en afzet van voor menselijke consumptie geschikte visserij- of aquacultuurproducten. Door een maximum aan het subsidiebedrag en een minimaal bedrag aan subsidiabele kosten te hanteren wordt gewaarborgd dat voldoende middelen beschikbaar zijn voor meerdere projecten, zonder dat de middelen teveel worden versnipperd over kleine projecten met relatief weinig impact.</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991, nr. 589<text:tab/><text:page-number text:select-page="current"/></text:p>
      </style:footer>
    </style:master-page>
    <style:master-page xmlns:sdu-fn="http://schema.sdu.nl/2011/07/functions" style:name="Landscape" style:page-layout-name="landscape-margin-text">
      <style:footer>
        <text:p text:style-name="footer">Tweede Kamer, vergaderjaar 2023-2024, 26 991, nr. 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selveiligheid; Brief regering; Openstelling subsidieregeling 'Vernieuwingen in de keten van visserij en aquacultuur'</dc:title>
    <meta:user-defined meta:name="OVERHEIDop.ParlID/DC.identifier">kst-26991-589</meta:user-defined>
    <meta:user-defined meta:name="OVERHEIDop.ondernummer">589</meta:user-defined>
    <meta:user-defined meta:name="DCTERMS.W3CDTF/DCTERMS.available">2024-06-21</meta:user-defined>
    <meta:user-defined meta:name="OVERHEIDop.KamerstukTypen/DC.type">Brief</meta:user-defined>
    <meta:user-defined meta:name="OVERHEIDop.dossiernummer">26991</meta:user-defined>
    <meta:user-defined meta:name="OVERHEIDop.configuratie">https://repository.officiele-overheidspublicaties.nl/MasterConfiguraties/MC-OEP-Kamerstuk-Web/1.8/xml/MC-OEP-Kamerstuk-Web.xml</meta:user-defined>
    <meta:user-defined meta:name="OVERHEIDop.documenttitel">Openstelling subsidieregeling 'Vernieuwingen in de keten van visserij en aquacultuur'</meta:user-defined>
    <meta:user-defined meta:name="OVERHEIDop.indiener">P. Adema</meta:user-defined>
    <meta:user-defined meta:name="OVERHEIDop.dossiertitel">Voedsel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Voedselveiligheid; Brief regering; Openstelling subsidieregeling 'Vernieuwingen in de keten van visserij en aquacul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