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991<text:tab/>Voedselveiligheid</text:h>
      <text:h text:style-name="ifm_p_font.bold_size.9.06pt_mt.18.8mm_indent.-58.5mm_ifm" text:outline-level="1">Nr. 58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maart 2022.</text:p><text:p text:style-name="ifm_p_size.6.93pt_mt.3.76mm_ifm">De voordracht voor de vast te stellen algemene maatregel van bestuur is aan de Kamer overgelegd tot en met 19 april 2022.</text:p><text:p text:style-name="ifm_p_size.6.93pt_mt.3.76mm_ifm">De voordracht voor de vast te stellen algemene maatregel van bestuur kan niet eerder worden gedaan dan op 20 april 2022.</text:p></draw:text-box></draw:frame>Aan de Voorzitter van de Tweede Kamer der Staten-Generaal</text:p>
      <text:p text:style-name="ifm_p_mt.3.76mm_ifm">Den Haag, 22 maart 2022</text:p>
      <text:p text:style-name="ifm_p_mt.3.76mm_ifm">Hierbij bied ik u aan het ontwerpbesluit, houdende wijziging van het Warenwetbesluit Bereiding en behandeling van levensmiddelen in verband met aanpassingen met betrekking tot het waarschuwingsetiket voor pluimveevlees en de houdbaarheidsdata van eet- en drinkwaren en enkele technische aanpassingen en van het Warenwetbesluit bestuurlijke boeten<text:note text:id="ID-1022204-d36e5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22204-d36e6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2.</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991, nr. 580<text:tab/><text:page-number text:select-page="current"/></text:p>
      </style:footer>
    </style:master-page>
    <style:master-page xmlns:sdu-fn="http://schema.sdu.nl/2011/07/functions" style:name="Landscape" style:page-layout-name="landscape-margin-text">
      <style:footer>
        <text:p text:style-name="footer">Tweede Kamer, vergaderjaar 2021-2022, 26 991,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ntwerpbesluit houdende wijziging van het Warenwetbesluit Bereiding en behandeling van levensmiddelen in verband met aanpassingen met betrekking tot het waarschuwingsetiket voor pluimveevlees en de houdbaarheidsdata van eet- en drinkwaren en enkele technische aanpassingen en van het Warenwetbesluit bestuurlijke boeten</dc:title>
    <meta:user-defined meta:name="OVERHEIDop.ParlID/DC.identifier">kst-26991-580</meta:user-defined>
    <meta:user-defined meta:name="OVERHEIDop.ondernummer">580</meta:user-defined>
    <meta:user-defined meta:name="DCTERMS.W3CDTF/DCTERMS.available">2022-03-23</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Ontwerpbesluit houdende wijziging van het Warenwetbesluit Bereiding en behandeling van levensmiddelen in verband met aanpassingen met betrekking tot het waarschuwingsetiket voor pluimveevlees en de houdbaarheidsdata van eet- en drinkwaren en enkele technische aanpassingen en van het Warenwetbesluit bestuurlijke boeten</meta:user-defined>
    <meta:user-defined meta:name="OVERHEIDop.indiener">E.J. Kuipers</meta:user-defined>
    <meta:user-defined meta:name="OVERHEIDop.dossiertitel">Voeds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oedselveiligheid; Brief regering; Ontwerpbesluit houdende wijziging van het Warenwetbesluit Bereiding en behandeling van levensmiddelen in verband met aanpassingen met betrekking tot het waarschuwingsetiket voor pluimveevlees en de houdbaarheidsdata van eet- en drinkwaren en enkele technische aanpassingen en van het Warenwetbesluit bestuurlijke bo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