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991<text:tab/>Voedselveiligheid</text:h>
      <text:h text:style-name="ifm_p_font.bold_size.9.06pt_mt.18.8mm_indent.-58.5mm_ifm" text:outline-level="1">Nr. 563<text:tab/>BRIEF VAN DE MINISTER VOOR MEDISCHE ZORG</text:h>
      <text:p text:style-name="ifm_p_mt.3.76mm_ifm">Aan de Voorzitter van de Tweede Kamer der Staten-Generaal</text:p>
      <text:p text:style-name="ifm_p_mt.3.76mm_ifm">Den Haag, 23 januari 2020</text:p>
      <text:p text:style-name="ifm_p_mt.3.76mm_ifm">Tijdens het Algemeen Overleg Voedselveiligheid op 16 januari 2020 heb ik toegezegd uw Kamer te informeren zodra een eerste omzetgerelateerde boete op grond van de Warenwet is opgelegd. Hierbij meld ik u dat de Nederlandse Voedsel- en Warenautoriteit (verder: NVWA) op 17 januari 2020 een omzetgerelateerde boete op grond van de Warenwet heeft opgelegd. De boetebeschikking is op die dag aan het betrokken bedrijf verzonden.</text:p>
      <text:p text:style-name="ifm_p_mt.3.76mm_ifm">De NVWA heeft een vleesverwerkingsbedrijf een boete opgelegd van ruim 500.000 euro. Het bedrijf heeft in 2018, ondanks aandringen van de NVWA, onvoldoende maatregelen getroffen om varkensvlees dat mogelijk besmet was met Salmonella Goldcoast, uit de handel te nemen. Op 5 december 2018 heb ik uw Kamer over dit incident geïnformeerd.<text:note text:id="ID-920743-d36e87" text:note-class="footnote"><text:note-citation text:label="1 ">1</text:note-citation><text:note-body><text:p text:style-name="ifm_p_font.normal_size.6.93pt_mt..5mm_indent.-0.1161in_mleft.0.1161in_ifm">Kamerstuk 26 991, nr. 535.</text:p></text:note-body></text:note></text:p>
      <text:p text:style-name="ifm_p_mt.3.76mm_ifm">Het bedrijf heeft meerdere overtredingen van de Warenwet begaan. Zo heeft het vleesverwerkingsbedrijf zijn afnemers verzocht de instructie van de NVWA, om producten uit de handel te halen, te negeren.</text:p>
      <text:p text:style-name="ifm_p_mt.3.76mm_ifm">De NVWA heeft besloten een omzetgerelateerde boete op te leggen vanwege de ernst van deze feiten. Met het oog op de voedselveiligheid en vanwege het feit dat er sprake was van opzettelijk handelen is het mogelijk een omzetgerelateerde boete op grond van Artikel 2 van het Warenwetbesluit bestuurlijke boeten op te leggen. Voor het bedrijf staat tegen het besluit van de NVWA de gebruikelijke weg voor bezwaar en beroep op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991, nr. 563<text:tab/><text:page-number text:select-page="current"/></text:p>
      </style:footer>
    </style:master-page>
    <style:master-page xmlns:sdu-fn="http://schema.sdu.nl/2011/07/functions" style:name="Landscape" style:page-layout-name="landscape-margin-text">
      <style:footer>
        <text:p text:style-name="footer">Tweede Kamer, vergaderjaar 2019-2020, 26 991, nr. 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Omzetgerelateerde boete Warenwet</dc:title>
    <meta:user-defined meta:name="OVERHEIDop.ParlID/DC.identifier">kst-26991-563</meta:user-defined>
    <meta:user-defined meta:name="OVERHEIDop.ondernummer">563</meta:user-defined>
    <meta:user-defined meta:name="DCTERMS.W3CDTF/DCTERMS.available">2020-01-27</meta:user-defined>
    <meta:user-defined meta:name="OVERHEIDop.KamerstukTypen/DC.type">Brief</meta:user-defined>
    <meta:user-defined meta:name="OVERHEIDop.dossiernummer">26991</meta:user-defined>
    <meta:user-defined meta:name="OVERHEIDop.documenttitel">Omzetgerelateerde boete Warenwet</meta:user-defined>
    <meta:user-defined meta:name="OVERHEIDop.Parlementair/DC.type">Kamerstuk</meta:user-defined>
    <meta:user-defined meta:name="OVERHEIDop.indiener">B.J. Bruins</meta:user-defined>
    <meta:user-defined meta:name="OVERHEIDop.vergaderjaar">2019-2020</meta:user-defined>
    <meta:user-defined meta:name="OVERHEIDop.dossiertitel">Voedselveiligheid</meta:user-defined>
    <meta:user-defined meta:name="OVERHEID.StatenGeneraal/DC.creator">Tweede Kamer der Staten-Generaal</meta:user-defined>
    <dc:language>nl</dc:language>
    <meta:user-defined meta:name="DCTERMS.alternative"/>
    <meta:user-defined meta:name="DC.title">Voedselveiligheid; Brief regering; Omzetgerelateerde boete Warenwet</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