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57<text:tab/>BRIEF VAN DE MINISTER VAN LANDBOUW, NATUUR EN VOEDSELKWALITEIT</text:h>
      <text:p text:style-name="ifm_p_mt.3.76mm_ifm">Aan de Voorzitter van de Tweede Kamer der Staten-Generaal</text:p>
      <text:p text:style-name="ifm_p_mt.3.76mm_ifm">Den Haag, 23 augustus 2019</text:p>
      <text:p text:style-name="ifm_p_mt.3.76mm_ifm">Uw Kamer heeft mij en de Minister van Justitie en Veiligheid tijdens de Regeling van Werkzaamheden van 22 mei jl. (Handelingen II 2018/19, nr. 85, item 7) verzocht om een brief waarin uitleg wordt gegeven over de inval bij een veevoederbedrijf in Baarle-Nassau waar vermoed wordt dat afvalstoffen worden toegevoegd aan veevoer, naar aanleiding van een bericht op Nos.nl van 21 mei jl.</text:p>
      <text:p text:style-name="ifm_p_mt.3.76mm_ifm">Met deze brief voldoe ik, mede namens de Minister van Justitie en Veiligheid, aan uw verzoek voor zover dat mogelijk is.</text:p>
      <text:p text:style-name="ifm_p_mt.3.76mm_ifm">Op dinsdag 21 mei jl. is door de Milieupolitie een inval gedaan bij het diervoederbedrijf Fourage/weihandel Toontje Hendriks B.V. in Baarle Nassau. Het bedrijf handelt ook in afvalstoffen bestemd voor vergistingsinstallaties. Bij de inval zijn ook de Belgische politie, de gemeente, de Inspectie Leefomgeving en Transport (ILT) en de NVWA betrokken geweest.</text:p>
      <text:p text:style-name="ifm_p_mt.3.76mm_ifm">In verband met het lopend strafrechtelijk onderzoek kan ik uw Kamer nog niet verder informeren over de mate van vervuiling. Voor zover ik informatie daarover heb die gedeeld kan en mag worden, verwijs ik u naar mijn antwoorden op de vragen van het lid De Groot van D66, welke u 14 juni jl. heeft ontvangen.</text:p>
      <text:p text:style-name="ifm_p_mt.3.76mm_ifm">Na de inval heb ik dit incident opgeschaald naar de zogenoemde aandachtsfase. Tijdens deze aandachtsfase zijn het Ministerie van Landbouw, Natuur en Voedselkwaliteit, de Nederlandse Voedsel- en Warenautoriteit (NVWA) en het Ministerie van Volksgezondheid, Welzijn en Sport regelmatig bijeen gekomen om dit incident te volgen, te beoordelen en te besluiten welke acties de NVWA of ik moeten ondernemen.</text:p>
      <text:p text:style-name="ifm_p_mt.3.76mm_ifm">De risicobeoordeling van Bureau Risicobeoordeling &amp; onderzoek (bureau) van de NVWA heeft geen aanleiding gegeven tot andere acties dan ik tot nu toe heb genomen. Dit incident is inmiddels weer afgeschaald naar de normale fas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57<text:tab/><text:page-number text:select-page="current"/></text:p>
      </style:footer>
    </style:master-page>
    <style:master-page xmlns:sdu-fn="http://schema.sdu.nl/2011/07/functions" style:name="Landscape" style:page-layout-name="landscape-margin-text">
      <style:footer>
        <text:p text:style-name="footer">Tweede Kamer, vergaderjaar 2018-2019, 26 991,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het verzoek van het lid Ouwehand, gedaan tijdens de Regeling van Werkzaamheden van 22 mei 2019, over een inval bij een veevoederbedrijf dat vervuilde producten als gecertificeerd en veilig zou verkopen</dc:title>
    <meta:user-defined meta:name="OVERHEIDop.ParlID/DC.identifier">kst-26991-557</meta:user-defined>
    <meta:user-defined meta:name="OVERHEIDop.ondernummer">557</meta:user-defined>
    <meta:user-defined meta:name="DCTERMS.W3CDTF/DCTERMS.available">2019-09-11</meta:user-defined>
    <meta:user-defined meta:name="OVERHEIDop.KamerstukTypen/DC.type">Brief</meta:user-defined>
    <meta:user-defined meta:name="OVERHEIDop.dossiernummer">26991</meta:user-defined>
    <meta:user-defined meta:name="OVERHEIDop.documenttitel">Reactie op het verzoek van het lid Ouwehand, gedaan tijdens de Regeling van Werkzaamheden van 22 mei 2019, over een inval bij een veevoederbedrijf dat vervuilde producten als gecertificeerd en veilig zou verkop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het verzoek van het lid Ouwehand, gedaan tijdens de Regeling van Werkzaamheden van 22 mei 2019, over een inval bij een veevoederbedrijf dat vervuilde producten als gecertificeerd en veilig zou verkopen</meta:user-defined>
    <meta:user-defined meta:name="OVERHEIDop.publicationName">Kamerstuk</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