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991<text:tab/>Voedselveiligheid</text:h>
      <text:h text:style-name="ifm_p_font.bold_size.9.06pt_mt.18.8mm_indent.-58.5mm_ifm" text:outline-level="1">Nr. 554<text:tab/>BRIEF VAN DE MINISTER VOOR MEDISCHE ZORG</text:h>
      <text:p text:style-name="ifm_p_mt.3.76mm_ifm">Aan de Voorzitter van de Tweede Kamer der Staten-Generaal</text:p>
      <text:p text:style-name="ifm_p_mt.3.76mm_ifm">Den Haag, 20 juni 2019</text:p>
      <text:p text:style-name="ifm_p_mt.3.76mm_ifm">Vandaag heeft de Onderzoeksraad voor Veiligheid (OvV) het onderzoeksrapport «Opkomende voedselveiligheidsrisico’s» gepubliceerd. Mede namens de Minister van Landbouw, Natuur en Voedselkwaliteit bied ik u dit rapport aan<text:note text:id="ID-890541-d36e83" text:note-class="footnote"><text:note-citation text:label="1 ">1</text:note-citation><text:note-body><text:p text:style-name="ifm_p_font.normal_size.6.93pt_mt..5mm_indent.-0.1161in_mleft.0.1161in_ifm">Raadpleegbaar via www.tweedekamer.nl</text:p></text:note-body></text:note>.</text:p>
      <text:p text:style-name="ifm_p_ifm">Naar aanleiding van het fipronilincident in 2017 heeft de OvV gekeken naar de robuustheid van het voedselveiligheidssysteem. Het onderzoek van de OvV richt zich met name op de signalering en beoordeling van (opkomende) voedselveiligheidsrisico’s. De OvV doet een aantal aanbevelingen om dit verder te versterken.</text:p>
      <text:p text:style-name="ifm_p_mt.3.76mm_ifm">Wij zijn de OvV erkentelijk voor de grondige analyse voor de versterking van het voedselveiligheidssysteem. Het is goed dat het rapport nog eens onderstreept dat inzicht in opkomende risico’s een belangrijke bouwsteen is van een robuust voedselveiligheidssysteem. Terecht constateert de OvV dat vroege signalering van voedselveiligheidsrisico’s en een snelle beoordeling door de relevante instanties van groot belang kan zijn om te voorkomen dat grote voedselveiligheidsincidenten en -crisissen gaan ontstaan.</text:p>
      <text:p text:style-name="ifm_p_mt.3.76mm_ifm">Wij zullen de aanbevelingen nauwkeurig bestuderen en u kort na de zomer informeren over de wijze waarop we deze zullen oppakk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991, nr. 554<text:tab/><text:page-number text:select-page="current"/></text:p>
      </style:footer>
    </style:master-page>
    <style:master-page xmlns:sdu-fn="http://schema.sdu.nl/2011/07/functions" style:name="Landscape" style:page-layout-name="landscape-margin-text">
      <style:footer>
        <text:p text:style-name="footer">Tweede Kamer, vergaderjaar 2018-2019, 26 991, nr. 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Brief regering; Onderzoeksrapport “Opkomende voedselveiligheidsrisico’s” van Onderzoeksraad voor Veiligheid (OvV)</dc:title>
    <meta:user-defined meta:name="OVERHEIDop.ParlID/DC.identifier">kst-26991-554</meta:user-defined>
    <meta:user-defined meta:name="OVERHEIDop.ondernummer">554</meta:user-defined>
    <meta:user-defined meta:name="DCTERMS.W3CDTF/DCTERMS.available">2019-07-02</meta:user-defined>
    <meta:user-defined meta:name="OVERHEIDop.KamerstukTypen/DC.type">Brief</meta:user-defined>
    <meta:user-defined meta:name="OVERHEIDop.dossiernummer">26991</meta:user-defined>
    <meta:user-defined meta:name="OVERHEIDop.documenttitel">Onderzoeksrapport “Opkomende voedselveiligheidsrisico’s” van Onderzoeksraad voor Veiligheid (OvV)</meta:user-defined>
    <meta:user-defined meta:name="OVERHEIDop.Parlementair/DC.type">Kamerstuk</meta:user-defined>
    <meta:user-defined meta:name="OVERHEIDop.indiener">B.J. Bruins</meta:user-defined>
    <meta:user-defined meta:name="OVERHEIDop.vergaderjaar">2018-2019</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Onderzoeksrapport “Opkomende voedselveiligheidsrisico’s” van Onderzoeksraad voor Veiligheid (OvV)</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