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5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991<text:tab/>Voedselveiligheid</text:h>
      <text:h text:style-name="ifm_p_font.bold_size.9.06pt_mt.18.8mm_indent.-58.5mm_ifm" text:outline-level="1">Nr. 551
      <text:tab/>MOTIE VAN HET LID OUWEHAND</text:h>
      <text:p text:style-name="ifm_p_ifm">Voorgesteld 29 mei 2019</text:p>
      <text:p text:style-name="ifm_p_mt.3.76mm_ifm">De Kamer,</text:p>
      <text:p text:style-name="ifm_p_mt.3.76mm_ifm">gehoord de beraadslaging,</text:p>
      <text:p text:style-name="ifm_p_mt.3.76mm_ifm">constaterende dat de onderhandelingen over een EU-handelsverdrag met de Mercosur-landen in een stroomversnelling zijn gekomen en dat mogelijk in oktober al een definitief akkoord afgesloten wordt;</text:p>
      <text:p text:style-name="ifm_p_mt.3.76mm_ifm">constaterende dat op dit moment in Nederlandse schappen producten liggen die in Brazilië onder veel minder strenge voorwaarden zijn geproduceerd en waar bovendien chemicaliën aan te pas zijn gekomen die in Nederland en de EU verboden zijn;</text:p>
      <text:p text:style-name="ifm_p_mt.3.76mm_ifm">constaterende dat Brazilië in 2018 ruim 300 miljoen kilo kippenvlees naar de Europese Unie exporteerde, bijna drie keer zo veel als Oekraïne;</text:p>
      <text:p text:style-name="ifm_p_ifm">overwegende dat een handelsakkoord met de Mercosur-landen zal leiden tot nog veel grotere import van onder meer goedkoop rundvlees, kippenvlees, eieren, suiker en soja uit die landen;</text:p>
      <text:p text:style-name="ifm_p_mt.3.76mm_ifm">overwegende dat de Europese boerenorganisaties faliekant gekant zijn tegen een handelsverdrag met de Mercosur-landen;</text:p>
      <text:p text:style-name="ifm_p_mt.3.76mm_ifm">verzoekt de regering, zich duidelijk uit te spreken, in zowel de diverse Raden als bij de Europese Commissie, tegen een handelsverdrag met de Mercosur-landen waarin de landbouw is opgenom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991, nr. 551<text:tab/><text:page-number text:select-page="current"/></text:p>
      </style:footer>
    </style:master-page>
    <style:master-page xmlns:sdu-fn="http://schema.sdu.nl/2011/07/functions" style:name="Landscape" style:page-layout-name="landscape-margin-text">
      <style:footer>
        <text:p text:style-name="footer">Tweede Kamer, vergaderjaar 2018-2019, 26 991, nr. 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Motie; Motie van het lid Ouwehand over zich uitspreken tegen een handelsverdrag met de Mercosur-landen waarin de landbouw is opgenomen</dc:title>
    <meta:user-defined meta:name="OVERHEIDop.ParlID/DC.identifier">kst-26991-551</meta:user-defined>
    <meta:user-defined meta:name="OVERHEIDop.ondernummer">551</meta:user-defined>
    <meta:user-defined meta:name="DCTERMS.W3CDTF/DCTERMS.available">2019-06-03</meta:user-defined>
    <meta:user-defined meta:name="OVERHEIDop.KamerstukTypen/DC.type">Motie</meta:user-defined>
    <meta:user-defined meta:name="OVERHEIDop.dossiernummer">26991</meta:user-defined>
    <meta:user-defined meta:name="OVERHEIDop.documenttitel">Motie van het lid Ouwehand over zich uitspreken tegen een handelsverdrag met de Mercosur-landen waarin de landbouw is opgenomen</meta:user-defined>
    <meta:user-defined meta:name="OVERHEIDop.Parlementair/DC.type">Kamerstuk</meta:user-defined>
    <meta:user-defined meta:name="OVERHEIDop.indiener">E. Ouwehand</meta:user-defined>
    <meta:user-defined meta:name="OVERHEIDop.vergaderjaar">2018-2019</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Motie; Motie van het lid Ouwehand over zich uitspreken tegen een handelsverdrag met de Mercosur-landen waarin de landbouw is opgenomen</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