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50<text:tab/>BRIEF VAN DE MINISTER VOOR MEDISCHE ZORG</text:h>
      <text:p text:style-name="ifm_p_mt.3.76mm_ifm">Aan de Voorzitter van de Tweede Kamer der Staten-Generaal</text:p>
      <text:p text:style-name="ifm_p_mt.3.76mm_ifm">Den Haag, 15 mei 2019</text:p>
      <text:p text:style-name="ifm_p_mt.3.76mm_ifm">Tijdens de procedurevergadering van 10 april 2019 heeft uw Kamer verzocht om een brief over de actuele situatie rond de import van vlees uit Brazilië. Hierbij informeer ik u over de stand van zaken met betrekking tot de import van Braziliaanse vlees(producten).</text:p>
      <text:h text:style-name="ifm_p_font.bold_mt.3.76mm_page.keep-with-next_ifm" text:outline-level="1">Ontwikkelingen</text:h>
      <text:p text:style-name="ifm_p_mt.3.76mm_ifm">Op 11 april 2017 is uw Kamer voor het eerst geïnformeerd over de zorgelijke situatie destijds rond het Braziliaans vleesschandaal<text:note text:id="ID-883493-d36e88" text:note-class="footnote"><text:note-citation text:label="1 ">1</text:note-citation><text:note-body><text:p text:style-name="ifm_p_font.normal_size.6.93pt_mt..5mm_indent.-0.1161in_mleft.0.1161in_ifm">Kamerstuk 26 991, nr. 484</text:p></text:note-body></text:note>. Op 26 april 2018 heb ik u op de hoogte gebracht van de situatie op dat moment<text:note text:id="ID-883493-d36e97" text:note-class="footnote"><text:note-citation text:label="2 ">2</text:note-citation><text:note-body><text:p text:style-name="ifm_p_font.normal_size.6.93pt_mt..5mm_indent.-0.1161in_mleft.0.1161in_ifm">Kamerstuk 26 991, nr. 522</text:p></text:note-body></text:note>.</text:p>
      <text:p text:style-name="ifm_p_ifm">Sinds 21 maart 2017 zijn verscherpte maatregelen van kracht: de import van betrokken vleesproducerende bedrijven naar de Europese Unie is stopgezet en voor de overige importstromen van vlees uit Brazilië is op Europees niveau afgesproken dat deze intensiever geïnspecteerd worden. Sinds eind maart 2017 worden aan de Europese buitengrenzen alle binnenkomende partijen fysiek gecontroleerd en wordt een substantieel deel (20%) van de binnenkomende partijen onderzocht op microbiologische veiligheid.</text:p>
      <text:p text:style-name="ifm_p_mt.3.76mm_ifm">De Europese Commissie volgt de situatie in Brazilië nauwlettend. De controleautoriteit van de Europese Commissie HFAA (Health and Food Audits and Analysis) voert naar aanleiding van het vleesschandaal regelmatig audits uit bij de betrokken bedrijven in Brazilië. De resultaten van audits in 2017 en 2018 laten zien dat de Braziliaanse autoriteiten de officiële controles in deze sectoren verbeterd hebben, maar dat nog enkele acties openstaan. De HFAA zal dit jaar opnieuw een audit uitvoeren om te na te gaan of de ingevoerde corrigerende maatregelen in Brazilië volledig worden uitgevoerd.</text:p>
      <text:p text:style-name="ifm_p_ifm">Ook nu geldt dat de import van betrokken bedrijven pas kan worden toegelaten als er stevige garanties zijn dat aan de geldende Europese wetgeving op het vlak van voedselveiligheid wordt voldaan.</text:p>
      <text:h text:style-name="ifm_p_font.bold_mt.3.76mm_page.keep-with-next_ifm" text:outline-level="1">Controles aan de Nederlandse grens</text:h>
      <text:p text:style-name="ifm_p_mt.3.76mm_ifm">De NVWA heeft in de afgelopen tijd met de afgesproken monstername frequentie de partijen vlees uit Brazilië onderzocht. In 2018 is ongeveer 0,3% van de onderzochte partijen pluimveevlees en rundvlees uit Brazilië <text:span text:style-name="ifm_span_font.italic_ifm">Salmonella</text:span> aangetroffen. In het voorgaande jaar was dit nog 2%.</text:p>
      <text:p text:style-name="ifm_p_ifm">Zodra besmette partijen uit derde landen zoals Brazilië worden aangetroffen, worden corrigerende maatregelen genomen. De betreffende partijen worden niet toegelaten op de Europese markt. Hiermee worden risico’s voor de volksgezondheid voorkomen.</text:p>
      <text:p text:style-name="ifm_p_ifm">Geconstateerd kan worden dat de situatie met het Braziliaans vlees in het afgelopen jaar aanzienlijk is verbeterd. Zodra de situatie in Brazilië volledig voldoet aan de Europese regelgeving kan aanpassing van de verscherpte maatregelen worden overwogen in het overleg tussen de lidstaten en de Europese Commissie.</text:p>
      <text:h text:style-name="ifm_p_font.bold_mt.3.76mm_page.keep-with-next_ifm" text:outline-level="1">Tenslotte</text:h>
      <text:p text:style-name="ifm_p_mt.3.76mm_ifm">Met het oog op de bescherming van de volksgezondheid blijven vooralsnog de beschermende maatregelen voor importen van vlees vanuit Brazilië van kracht.</text:p>
      <text:p text:style-name="ifm_p_ifm">De Europese Commissie en de toezichthoudende autoriteiten in alle Europese lidstaten blijven de situatie vooralsnog nauwlettend vol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50<text:tab/><text:page-number text:select-page="current"/></text:p>
      </style:footer>
    </style:master-page>
    <style:master-page xmlns:sdu-fn="http://schema.sdu.nl/2011/07/functions" style:name="Landscape" style:page-layout-name="landscape-margin-text">
      <style:footer>
        <text:p text:style-name="footer">Tweede Kamer, vergaderjaar 2018-2019, 26 991,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verzoek commissie inzake actuele stand van zaken ten aanzien van de invoer van vervuild vlees uit Brazilië</dc:title>
    <meta:user-defined meta:name="OVERHEIDop.ParlID/DC.identifier">kst-26991-550</meta:user-defined>
    <meta:user-defined meta:name="OVERHEIDop.ondernummer">550</meta:user-defined>
    <meta:user-defined meta:name="DCTERMS.W3CDTF/DCTERMS.available">2019-05-21</meta:user-defined>
    <meta:user-defined meta:name="OVERHEIDop.KamerstukTypen/DC.type">Brief</meta:user-defined>
    <meta:user-defined meta:name="OVERHEIDop.dossiernummer">26991</meta:user-defined>
    <meta:user-defined meta:name="OVERHEIDop.documenttitel">Reactie op verzoek commissie inzake actuele stand van zaken ten aanzien van de invoer van vervuild vlees uit Brazilië</meta:user-defined>
    <meta:user-defined meta:name="OVERHEIDop.Parlementair/DC.type">Kamerstuk</meta:user-defined>
    <meta:user-defined meta:name="OVERHEIDop.indiener">B.J. Bruins</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commissie inzake actuele stand van zaken ten aanzien van de invoer van vervuild vlees uit Brazilië</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