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47<text:tab/>GEWIJZIGDE MOTIE VAN HET LID DE GROOT C.S. TER VERVANGING VAN DIE GEDRUKT ONDER NR. 543</text:h>
      <text:p text:style-name="ifm_p_ifm">Voorgesteld 12 maart 2019</text:p>
      <text:p text:style-name="ifm_p_mt.3.76mm_ifm">De Kamer,</text:p>
      <text:p text:style-name="ifm_p_mt.3.76mm_ifm">gehoord de beraadslaging,</text:p>
      <text:p text:style-name="ifm_p_mt.3.76mm_ifm">overwegende dat het bedrijfsleven in eerste instantie verantwoordelijk is voor voedselveiligheid en dat de overheid daarop toeziet;</text:p>
      <text:p text:style-name="ifm_p_mt.3.76mm_ifm">overwegende dat de regering in de eindrapportage van de Taskforce Voedselvertrouwen in april 2015 de verwachting uitsprak dat de meeste schemabeheerders de aanpassingen in hun systemen eind 2015 zullen hebben doorgevoerd en dat deze systemen in januari 2016 geaccepteerd kunnen worden;</text:p>
      <text:p text:style-name="ifm_p_mt.3.76mm_ifm">overwegende dat blijkens de website ketenborging.nl nog geen enkel Nederlands kwaliteitssysteem door NVWA goed genoeg is bevonden voor opname;</text:p>
      <text:p text:style-name="ifm_p_mt.3.76mm_ifm">verzoekt de regering, om deelname aan ketenborging van private kwaliteitssystemen actief te stimuleren en de Kamer voor januari 2020 over het bereikte resultaat te informeren,</text:p>
      <text:p text:style-name="ifm_p_mt.3.76mm_ifm">en gaat over tot de orde van de dag.</text:p>
      <text:p text:style-name="ifm_p_mt.3.76mm_ifm">De Groot</text:p>
      <text:p text:style-name="ifm_p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47<text:tab/><text:page-number text:select-page="current"/></text:p>
      </style:footer>
    </style:master-page>
    <style:master-page xmlns:sdu-fn="http://schema.sdu.nl/2011/07/functions" style:name="Landscape" style:page-layout-name="landscape-margin-text">
      <style:footer>
        <text:p text:style-name="footer">Tweede Kamer, vergaderjaar 2018-2019, 26 991,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gewijzigd/nader); Gewijzigde motie van het lid De Groot c.s. over deelname aan ketenborging van private kwaliteitssystemen actief stimuleren (t.v.v. 26991-543)</dc:title>
    <meta:user-defined meta:name="OVERHEIDop.ParlID/DC.identifier">kst-26991-547</meta:user-defined>
    <meta:user-defined meta:name="OVERHEIDop.ondernummer">547</meta:user-defined>
    <meta:user-defined meta:name="DCTERMS.W3CDTF/DCTERMS.available">2019-03-13</meta:user-defined>
    <meta:user-defined meta:name="OVERHEIDop.KamerstukTypen/DC.type">Motie</meta:user-defined>
    <meta:user-defined meta:name="OVERHEIDop.dossiernummer">26991</meta:user-defined>
    <meta:user-defined meta:name="OVERHEIDop.documenttitel">Gewijzigde motie van het lid De Groot c.s. over deelname aan ketenborging van private kwaliteitssystemen actief stimuleren (t.v.v. 26991-543)</meta:user-defined>
    <meta:user-defined meta:name="OVERHEIDop.Parlementair/DC.type">Kamerstuk</meta:user-defined>
    <meta:user-defined meta:name="OVERHEIDop.indiener">R.K. Dik-Faber</meta:user-defined>
    <meta:user-defined meta:name="OVERHEIDop.indiener">J.L. Geurts</meta:user-defined>
    <meta:user-defined meta:name="OVERHEIDop.indiener">T.C. de Groot</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gewijzigd/nader); Gewijzigde motie van het lid De Groot c.s. over deelname aan ketenborging van private kwaliteitssystemen actief stimuleren (t.v.v. 26991-543)</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