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46
      <text:tab/>MOTIE VAN HET LID FUTSELAAR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de communicatie vanuit NVWA en departementen tijdens de fipronilcrisis niet optimaal is geweest;</text:p>
      <text:p text:style-name="ifm_p_mt.3.76mm_ifm">overwegende dat al eerder, bijvoorbeeld bij de Q-koorts, is gebleken dat het onwenselijk is dat economische belangen strijden met die van volksgezondheid;</text:p>
      <text:p text:style-name="ifm_p_mt.3.76mm_ifm">van mening dat juist wanneer de voedselveiligheid in het geding is het belang van een eenduidige, heldere boodschap groot is;</text:p>
      <text:p text:style-name="ifm_p_mt.3.76mm_ifm">van mening dat als het gaat om voedselveiligheid belangen van volksgezondheid zouden moeten prevaleren boven economische belangen;</text:p>
      <text:p text:style-name="ifm_p_mt.3.76mm_ifm">verzoekt de regering, te komen tot een draaiboek of protocol bij voedselcrises waarbij de Minister van VWS bij een voedselcrisis van nationale omvang altijd eerste woordvoerder is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991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991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Futselaar over een protocol voor voedselcrises</dc:title>
    <meta:user-defined meta:name="OVERHEIDop.ParlID/DC.identifier">kst-26991-546</meta:user-defined>
    <meta:user-defined meta:name="OVERHEIDop.ondernummer">546</meta:user-defined>
    <meta:user-defined meta:name="DCTERMS.W3CDTF/DCTERMS.available">2019-03-08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Futselaar over een protocol voor voedselcrises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Futselaar over een protocol voor voedselcris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