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5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545
      <text:tab/>MOTIE VAN HET LID MOORLAG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overwegende dat het wenselijk is onafhankelijk en deskundig te laten monitoren en te evalueren of de adviezen en aanbevelingen van de commissie-Sorgdrager goed zijn uitgevoerd en geborgd;</text:p>
      <text:p text:style-name="ifm_p_mt.3.76mm_ifm">verzoekt de regering, de commissie-Sorgdrager hier in 2020 een evaluatieonderzoek naar te laten verrichten en daarover de Kamer voor het einde van dat jaar te bericht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991, nr. 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991, nr. 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selveiligheid; Motie; Motie van het lid Moorlag over een evaluatieonderzoek naar de uitvoering van de aanbevelingen van de commissie-Sorgdrager</dc:title>
    <meta:user-defined meta:name="OVERHEIDop.ParlID/DC.identifier">kst-26991-545</meta:user-defined>
    <meta:user-defined meta:name="OVERHEIDop.ondernummer">545</meta:user-defined>
    <meta:user-defined meta:name="DCTERMS.W3CDTF/DCTERMS.available">2019-03-08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Moorlag over een evaluatieonderzoek naar de uitvoering van de aanbevelingen van de commissie-Sorgdrager</meta:user-defined>
    <meta:user-defined meta:name="OVERHEIDop.Parlementair/DC.type">Kamerstuk</meta:user-defined>
    <meta:user-defined meta:name="OVERHEIDop.indiener">W.J. Moorlag</meta:user-defined>
    <meta:user-defined meta:name="OVERHEIDop.vergaderjaar">2018-2019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Moorlag over een evaluatieonderzoek naar de uitvoering van de aanbevelingen van de commissie-Sorgdra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