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41
      <text:tab/>MOTIE VAN HET LID BROMET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het versterkte toezicht op de zelfregulering in de eiersector na de fipronilcrisis een voorbeeld moet zijn voor hoe we ook in andere sectoren zelfregulering moeten controleren;</text:p>
      <text:p text:style-name="ifm_p_mt.3.76mm_ifm">overwegende dat we met ketenborging.nl een goed systeem hebben waarbij we criteria voor private kwaliteitssystemen hebben;</text:p>
      <text:p text:style-name="ifm_p_mt.3.76mm_ifm">verzoekt de regering, om uiterlijk in 2020 alle zelfregulerende kwaliteitssystemen op ketenborging.nl te hebben staa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991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991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Bromet over alle zelfregulerende kwaliteitssystemen op ketenborging.nl</dc:title>
    <meta:user-defined meta:name="OVERHEIDop.ParlID/DC.identifier">kst-26991-541</meta:user-defined>
    <meta:user-defined meta:name="OVERHEIDop.ondernummer">541</meta:user-defined>
    <meta:user-defined meta:name="DCTERMS.W3CDTF/DCTERMS.available">2019-03-08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Bromet over alle zelfregulerende kwaliteitssystemen op ketenborging.nl</meta:user-defined>
    <meta:user-defined meta:name="OVERHEIDop.Parlementair/DC.type">Kamerstuk</meta:user-defined>
    <meta:user-defined meta:name="OVERHEIDop.indiener">L. Bromet</meta:user-defined>
    <meta:user-defined meta:name="OVERHEIDop.vergaderjaar">2018-2019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Bromet over alle zelfregulerende kwaliteitssystemen op ketenborging.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