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40
      <text:tab/>MOTIE VAN HET LID GEURTS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het schade vergrotende handelen van de NVWA de kosten voor pluimveehouders onnodig heeft verhoogd;</text:p>
      <text:p text:style-name="ifm_p_mt.3.76mm_ifm">constaterende dat dit met name kosten voor bemonstering door NVWA en de afvalstoffenheffing voor de afvoer van mest voor verbranding betreft;</text:p>
      <text:p text:style-name="ifm_p_mt.3.76mm_ifm">verzoekt de regering, in overleg te treden met de pluimveesector over de precieze omvang van bovengenoemde kosten en de manier waarop met deze kosten wordt omgegaan richting de betrokken pluimveehouders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991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991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eurts over de wijze van omgaan met de kosten voor pluimveehouders</dc:title>
    <meta:user-defined meta:name="OVERHEIDop.ParlID/DC.identifier">kst-26991-540</meta:user-defined>
    <meta:user-defined meta:name="OVERHEIDop.ondernummer">540</meta:user-defined>
    <meta:user-defined meta:name="DCTERMS.W3CDTF/DCTERMS.available">2019-03-08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eurts over de wijze van omgaan met de kosten voor pluimveehouders</meta:user-defined>
    <meta:user-defined meta:name="OVERHEIDop.Parlementair/DC.type">Kamerstuk</meta:user-defined>
    <meta:user-defined meta:name="OVERHEIDop.indiener">J.L. Geurts</meta:user-defined>
    <meta:user-defined meta:name="OVERHEIDop.vergaderjaar">2018-2019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eurts over de wijze van omgaan met de kosten voor pluim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