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5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539
      <text:tab/>MOTIE VAN HET LID GEURTS C.S.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overwegende dat afspraken over verantwoordelijkheden en een gedegen informatie-uitwisseling tussen de NVWA en de NCAE goed vastgelegd kunnen worden;</text:p>
      <text:p text:style-name="ifm_p_mt.3.76mm_ifm">overwegende dat de NVWA mogelijk niet toekomt aan alle controles die de NCAE nu doet en dat hierdoor kwaliteitscontroles terug kunnen gaan lopen;</text:p>
      <text:p text:style-name="ifm_p_mt.3.76mm_ifm">verzoekt de regering, de Nederlandse Controle Autoriteit Eieren (NCAE) in haar huidige structuur te laten bestaan en niet onder te brengen bij de NVWA,</text:p>
      <text:p text:style-name="ifm_p_mt.3.76mm_ifm">en gaat over tot de orde van de dag.</text:p>
      <text:p text:style-name="ifm_p_mt.3.76mm_ifm">Geurts</text:p>
      <text:p text:style-name="ifm_p_ifm">De Groot</text:p>
      <text:p text:style-name="ifm_p_ifm">Dik-Faber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991, nr. 5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991, nr. 5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selveiligheid; Motie; Motie van het lid Geurts c.s. over de NCAE niet onderbrengen bij de NVWA</dc:title>
    <meta:user-defined meta:name="OVERHEIDop.ParlID/DC.identifier">kst-26991-539</meta:user-defined>
    <meta:user-defined meta:name="OVERHEIDop.ondernummer">539</meta:user-defined>
    <meta:user-defined meta:name="DCTERMS.W3CDTF/DCTERMS.available">2019-03-08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Geurts c.s. over de NCAE niet onderbrengen bij de NVWA</meta:user-defined>
    <meta:user-defined meta:name="OVERHEIDop.Parlementair/DC.type">Kamerstuk</meta:user-defined>
    <meta:user-defined meta:name="OVERHEIDop.indiener">W.J.H. Lodders</meta:user-defined>
    <meta:user-defined meta:name="OVERHEIDop.indiener">R.K. Dik-Faber</meta:user-defined>
    <meta:user-defined meta:name="OVERHEIDop.indiener">T.C. de Groot</meta:user-defined>
    <meta:user-defined meta:name="OVERHEIDop.indiener">J.L. Geurts</meta:user-defined>
    <meta:user-defined meta:name="OVERHEIDop.vergaderjaar">2018-2019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Geurts c.s. over de NCAE niet onderbrengen bij de NVW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