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3
      <text:tab/>MOTIE VAN HET LID OUWEHAND </text:h>
      <text:p text:style-name="ifm_p_ifm">Voorgesteld 1 november 2018</text:p>
      <text:p text:style-name="ifm_p_mt.3.76mm_ifm">De Kamer,</text:p>
      <text:p text:style-name="ifm_p_mt.3.76mm_ifm">gehoord de beraadslaging,</text:p>
      <text:p text:style-name="ifm_p_mt.3.76mm_ifm">overwegende dat kuikens, kalkoenen en eenden die in de huidige veehouderij worden gefokt en gedood voor vleesproductie vaak pijnlijke zweren aan hun poten hebben, voetzoollaesies genoemd;</text:p>
      <text:p text:style-name="ifm_p_mt.3.76mm_ifm">constaterende dat alleen houders die vleeskuikens houden in de hoogste bezetting verplicht zijn om bij te houden hoeveel dieren lijden aan voetzoollaesies en deze scores moeten doorgeven aan een centrale database van de RVO;</text:p>
      <text:p text:style-name="ifm_p_mt.3.76mm_ifm">verzoekt de regering, over te gaan tot een verplichte centrale registratie van voetzoollaesies voor alle houders van vleeskuikens, eenden en kalkoen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3<text:tab/><text:page-number text:select-page="current"/></text:p>
      </style:footer>
    </style:master-page>
    <style:master-page xmlns:sdu-fn="http://schema.sdu.nl/2011/07/functions" style:name="Landscape" style:page-layout-name="landscape-margin-text">
      <style:footer>
        <text:p text:style-name="footer">Tweede Kamer, vergaderjaar 2018-2019, 26 991,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een verplichte centrale registratie van voetzoollaesies</dc:title>
    <meta:user-defined meta:name="OVERHEIDop.ParlID/DC.identifier">kst-26991-533</meta:user-defined>
    <meta:user-defined meta:name="OVERHEIDop.ondernummer">533</meta:user-defined>
    <meta:user-defined meta:name="DCTERMS.W3CDTF/DCTERMS.available">2018-11-02</meta:user-defined>
    <meta:user-defined meta:name="OVERHEIDop.KamerstukTypen/DC.type">Motie</meta:user-defined>
    <meta:user-defined meta:name="OVERHEIDop.dossiernummer">26991</meta:user-defined>
    <meta:user-defined meta:name="OVERHEIDop.adviesRvS"/>
    <meta:user-defined meta:name="OVERHEIDop.documenttitel">Motie van het lid Ouwehand over een verplichte centrale registratie van voetzoollaesies</meta:user-defined>
    <meta:user-defined meta:name="OVERHEIDop.Parlementair/DC.type">Kamerstuk</meta:user-defined>
    <meta:user-defined meta:name="OVERHEIDop.indiener">E. Ouwehand</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een verplichte centrale registratie van voetzoollaesie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