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1<text:tab/>BRIEF VAN DE MINISTER VOOR MEDISCHE ZORG</text:h>
      <text:p text:style-name="ifm_p_mt.3.76mm_ifm">Aan de Voorzitter van de Tweede Kamer der Staten-Generaal</text:p>
      <text:p text:style-name="ifm_p_mt.3.76mm_ifm">Den Haag, 26 oktober 2018</text:p>
      <text:p text:style-name="ifm_p_mt.3.76mm_ifm">Mede namens de Minister van Landbouw, Natuur en Voedselkwaliteit wil ik u laten weten dat de schriftelijke vragen van de vaste commissie voor Landbouw, Natuur en Voedselkwaliteit over rapport Sorgdrager en kabinetsreactie op rapport tot mijn spijt niet binnen de gevraagde termijn kunnen worden beantwoord.</text:p>
      <text:p text:style-name="ifm_p_mt.3.76mm_ifm">De reden van het uitstel is dat meer tijd voor afstemming tussen LNV, VWS en de NVWA nodig is.</text:p>
      <text:p text:style-name="ifm_p_mt.3.76mm_ifm">Ik zal u in de eerste helft van november de antwoorden op de Feitelijke vragen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1<text:tab/><text:page-number text:select-page="current"/></text:p>
      </style:footer>
    </style:master-page>
    <style:master-page xmlns:sdu-fn="http://schema.sdu.nl/2011/07/functions" style:name="Landscape" style:page-layout-name="landscape-margin-text">
      <style:footer>
        <text:p text:style-name="footer">Tweede Kamer, vergaderjaar 2018-2019, 26 991,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Uitstel beantwoording vragen commissie over het rapport van de Commissie Sorgdrager 'Onderzoek fipronil in eieren' en de kabinetsreactie op dit rapport (Kamerstuk 26991-529)</dc:title>
    <meta:user-defined meta:name="OVERHEIDop.ParlID/DC.identifier">kst-26991-531</meta:user-defined>
    <meta:user-defined meta:name="OVERHEIDop.ondernummer">531</meta:user-defined>
    <meta:user-defined meta:name="DCTERMS.W3CDTF/DCTERMS.available">2018-10-29</meta:user-defined>
    <meta:user-defined meta:name="OVERHEIDop.KamerstukTypen/DC.type">Brief</meta:user-defined>
    <meta:user-defined meta:name="OVERHEIDop.dossiernummer">26991</meta:user-defined>
    <meta:user-defined meta:name="OVERHEIDop.adviesRvS"/>
    <meta:user-defined meta:name="OVERHEIDop.documenttitel">Uitstel beantwoording vragen commissie over het rapport van de Commissie Sorgdrager 'Onderzoek fipronil in eieren' en de kabinetsreactie op dit rapport (Kamerstuk 26991-529)</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Uitstel beantwoording vragen commissie over het rapport van de Commissie Sorgdrager 'Onderzoek fipronil in eieren' en de kabinetsreactie op dit rapport (Kamerstuk 26991-529)</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