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91-5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3<text:tab/>BRIEF VAN DE MINISTER VAN LANDBOUW, NATUUR EN VOEDSELKWALITEIT</text:h>
      <text:p text:style-name="ifm_p_mt.3.76mm_ifm">Aan de Voorzitter van de Tweede Kamer der Staten-Generaal</text:p>
      <text:p text:style-name="ifm_p_mt.3.76mm_ifm">Den Haag, 15 mei 2018</text:p>
      <text:p text:style-name="ifm_p_mt.3.76mm_ifm">Hierbij ontvangt u, mede namens de Minister voor Medische Zorg en Sport, de rapportage van de werkgroep versterking zelfregulering eierketen<text:note text:id="ID-841886-d36e83" text:note-class="footnote"><text:note-citation text:label="1 ">1</text:note-citation><text:note-body><text:p text:style-name="ifm_p_font.normal_size.6.93pt_mt..5mm_indent.-0.1161in_mleft.0.1161in_ifm">Raadpleegbaar via www.tweedekamer.nl</text:p></text:note-body></text:note>. De werkgroep heeft de kwetsbaarheden van het systeem van zelfregulering, die door de fipronilcrisis aan het licht zijn gekomen, geanalyseerd en heeft het rapport met aanbevelingen ter versterking van dit systeem aan mij aangeboden. Met deze brief informeer ik u over de uitkomsten, zoals toegezegd tijdens het Algemeen Overleg over fipronil in eieren van 24 augustus 2017 (Kamerstuk 26 991, nr. 490).</text:p>
      <text:p text:style-name="ifm_p_mt.3.76mm_ifm">De werkgroep heeft een zorgvuldige inventarisatie uitgevoerd en ik waardeer de inzet en het resultaat. Hiermee tonen alle partijen binnen de eierketen hun verantwoordelijkheid om direct na de fipronilcrisis gezamenlijk kritisch naar het systeem van zelfregulering te kijken. Met dit rapport neemt de sector het voortouw door een aantal aanbevelingen te formuleren, waarmee het eigen systeem kan worden versterkt. Daarbij hebben de verschillende partijen binnen de keten zich aan de implementatie van de aanbevelingen gecommitteerd.</text:p>
      <text:p text:style-name="ifm_p_mt.3.76mm_ifm">De resultaten van de werkgroep zullen betrokken worden bij de reactie van het kabinet op de evaluatie van de fipronilcrisis door de commissie Sorgdrager. Voor de zomer verwacht ik het rapport van deze commissie. Ook zal het rapport van de Onderzoeksraad voor de Veiligheid in de tweede helft van 2018 worden gepubliceerd. Tenslotte heeft Bureau Risicobeoordeling &amp; Onderzoek van de NVWA een risicobeoordeling van de eierketen opgesteld. Deze risicobeoordeling wordt in de 2<text:span text:style-name="ifm_span_font.superscript_ifm">de</text:span> helft van mei 2018 op de NVWA-website gepubliceerd.</text:p>
      <text:p text:style-name="ifm_p_mt.3.76mm_ifm">Ik acht het van belang om de resultaten en aanbevelingen uit de genoemde onderzoeken in samenhang te beoordelen en op basis daarvan te bezien wat er aanvullend nodig is om het voedselsysteem te verst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3<text:tab/><text:page-number text:select-page="current"/></text:p>
      </style:footer>
    </style:master-page>
    <style:master-page xmlns:sdu-fn="http://schema.sdu.nl/2011/07/functions" style:name="Landscape" style:page-layout-name="landscape-margin-text">
      <style:footer>
        <text:p text:style-name="footer">Tweede Kamer, vergaderjaar 2017-2018, 26 991, nr. 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Eindrapport Werkgroep Versterking Zelfregulering Eierketen</dc:title>
    <meta:user-defined meta:name="OVERHEIDop.ParlID/DC.identifier">kst-26991-523</meta:user-defined>
    <meta:user-defined meta:name="OVERHEIDop.ondernummer">523</meta:user-defined>
    <meta:user-defined meta:name="DCTERMS.W3CDTF/DCTERMS.available">2018-05-16</meta:user-defined>
    <meta:user-defined meta:name="OVERHEIDop.KamerstukTypen/DC.type">Brief</meta:user-defined>
    <meta:user-defined meta:name="OVERHEIDop.dossiernummer">26991</meta:user-defined>
    <meta:user-defined meta:name="OVERHEIDop.adviesRvS"/>
    <meta:user-defined meta:name="OVERHEIDop.documenttitel">Eindrapport Werkgroep Versterking Zelfregulering Eierket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Eindrapport Werkgroep Versterking Zelfregulering Eierketen</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