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5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991<text:tab/>Voedselveiligheid</text:h>
      <text:h text:style-name="ifm_p_font.bold_size.9.06pt_mt.18.8mm_indent.-58.5mm_ifm" text:outline-level="1">Nr. 522
      <text:tab/>BRIEF VAN DE MINISTER VOOR MEDISCHE ZORG</text:h>
      <text:p text:style-name="ifm_p_mt.3.76mm_ifm">Aan de Voorzitter van de Tweede Kamer der Staten-Generaal</text:p>
      <text:p text:style-name="ifm_p_mt.3.76mm_ifm">Den Haag, 26 april 2018</text:p>
      <text:p text:style-name="ifm_p_mt.3.76mm_ifm">Tijdens de regeling van werkzaamheden van 28 maart 2018 heeft uw Kamer verzocht om een brief over de situatie rond de import van vlees uit Brazilië (Handelingen II 2017/18, nr. 66, item 6). Aanleiding was een nieuwsbericht van Foodwatch waarin gesteld wordt dat de extra controlemaatregelen die de Europese Commissie en lidstaten in maart 2017 hebben genomen na constatering van grootschalige fraude met vlees in Brazilië, niet werken<text:note text:id="ID-840525-d36e58" text:note-class="footnote"><text:note-citation text:label="1 ">1</text:note-citation><text:note-body><text:p text:style-name="ifm_p_font.normal_size.6.93pt_mt..5mm_indent.-0.1161in_mleft.0.1161in_ifm">https://www.foodwatch.org/nl/onze-campagnes/nieuwsberichten/europese-overheden-falen-in-aanpak-braziliaans-vleesschandaal/</text:p></text:note-body></text:note>. In deze brief informeer ik u, mede namens de Minister van Landbouw, Natuur en Voedselkwaliteit, over de stand van zaken met betrekking tot de importmaatregelen van Braziliaanse vlees(producten).</text:p>
      <text:h text:style-name="ifm_p_font.bold_mt.3.76mm_page.keep-with-next_ifm" text:outline-level="1">Ontwikkelingen</text:h>
      <text:p text:style-name="ifm_p_mt.3.76mm_ifm">In april 2017 is uw Kamer geïnformeerd over de zorgelijke situatie rond het Braziliaans vleesschandaal<text:note text:id="ID-840525-d36e72" text:note-class="footnote"><text:note-citation text:label="2 ">2</text:note-citation><text:note-body><text:p text:style-name="ifm_p_font.normal_size.6.93pt_mt..5mm_indent.-0.1161in_mleft.0.1161in_ifm">Kamerstuk 26 991, nr. 484</text:p></text:note-body></text:note>. Sinds 21 maart 2017 zijn verscherpte maatregelen van kracht en is de import van vier betrokken bedrijven stopgezet en is voor de overige importstromen uit Brazilië afgesproken dat deze intensiever geïnspecteerd worden. Alle binnenkomende partijen worden fysiek gecontroleerd en een substantieel deel (20%) van de binnenkomende partijen wordt ook onderzocht op microbiologische veiligheid. Ook volgt de Europese Commissie nauwgezet de situatie in Brazilië en voert de controleautoriteit van de Europese Commissie audits uit bij betrokken bedrijven in Brazilië.</text:p>
      <text:p text:style-name="ifm_p_mt.3.76mm_ifm">Begin maart 2018 kwam nieuwe informatie beschikbaar over misstanden bij de invoer van Braziliaans vlees. Bij drie bedrijven van de grote vleesproducent BRF is geconstateerd dat de Salmonella laboratoriumuitslagen van met name pluimveevlees werden vervalst. Door de Europese Commissie is direct contact gelegd met de Braziliaanse autoriteiten. De Braziliaanse autoriteiten hebben (opnieuw) arrestaties verricht. De Braziliaanse autoriteiten hebben op 15 maart 2018 laten weten dat betrokken laboratoria en bedrijven zijn geblokkeerd.</text:p>
      <text:p text:style-name="ifm_p_mt.3.76mm_ifm">Het is zaak dat de Braziliaanse autoriteiten zo snel mogelijk kunnen garanderen dat alles weer onder controle is. Daarom heeft Nederland samen met Frankrijk en Duitsland in de Europese raadswerkgroep van Chief Veterinary Officers op 20 en 21 maart 2018 gepleit voor stevige maatregelen, een algemeen exportverbod voor de betrokken Braziliaanse bedrijven en een nieuwe audit van de Europese Inspectie voor Health and Food Audits and Analysis (HFAA) om te verifiëren of Brazilië alle benodigde maatregelen heeft genomen. De Europese Commissie en lidstaten hebben op 19 april jongstleden besloten een verbod op de import van de betrokken Braziliaanse bedrijven in te stellen. Ook zal de HFAA opnieuw een audit afleggen aan Brazilië om te verifiëren of de door Brazilië aangekondigde corrigerende maatregelen ook daadwerkelijk worden uitgevoerd.</text:p>
      <text:p text:style-name="ifm_p_ifm">De Europese Commissie en de lidstaten zijn van mening dat alleen bij stevige garanties dat aan de geldende Europese wetgeving wordt voldaan, de import van betrokken bedrijven weer kan worden toegelaten.</text:p>
      <text:h text:style-name="ifm_p_font.bold_mt.3.76mm_page.keep-with-next_ifm" text:outline-level="1">Controles aan de Nederlandse grens</text:h>
      <text:p text:style-name="ifm_p_mt.3.76mm_ifm">De NVWA heeft in het afgelopen jaar met de afgesproken monstername frequentie de partijen vlees uit Brazilië onderzocht. In bijna 2% van de binnenkomende partijen vlees uit Brazilië wordt Salmonella aangetroffen. Deze besmettingspercentages komen overeen met besmettingspercentages van pluimveevlees dat in Europa is geproduceerd.</text:p>
      <text:p text:style-name="ifm_p_ifm">Zodra positieve partijen pluimveevlees uit derde landen zoals Brazilië worden aangetroffen, worden corrigerende maatregelen genomen. De betreffende partijen worden niet toegelaten op de Europese markt. Hiermee wordt er alles aan gedaan om risico’s voor de volksgezondheid te voorkomen.</text:p>
      <text:h text:style-name="ifm_p_font.bold_mt.3.76mm_page.keep-with-next_ifm" text:outline-level="1">Tenslotte</text:h>
      <text:p text:style-name="ifm_p_mt.3.76mm_ifm">Met het oog op de bescherming van de volksgezondheid blijven vooralsnog de beschermende maatregelen voor importen van vlees vanuit Brazilië noodzakelijk.</text:p>
      <text:p text:style-name="ifm_p_ifm">De Europese Commissie en de toezichthoudende autoriteiten in alle Europese lidstaten zitten hier bovenop. Zolang de situatie in Brazilië zich niet verbetert blijven de verscherpte maatregelen van krach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991, nr. 522<text:tab/><text:page-number text:select-page="current"/></text:p>
      </style:footer>
    </style:master-page>
    <style:master-page xmlns:sdu-fn="http://schema.sdu.nl/2011/07/functions" style:name="Landscape" style:page-layout-name="landscape-margin-text">
      <style:footer>
        <text:p text:style-name="footer">Tweede Kamer, vergaderjaar 2017-2018, 26 991,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edselveiligheid; Brief regering; Reactie op het verzoek van het lid Ouwehand, gedaan tijdens de Regeling van werkzaamheden van 28 maart 2018, over de import van vervuild vlees uit Brazilië</dc:title>
    <meta:user-defined meta:name="OVERHEIDop.ParlID/DC.identifier">kst-26991-522</meta:user-defined>
    <meta:user-defined meta:name="OVERHEIDop.ondernummer">522</meta:user-defined>
    <meta:user-defined meta:name="DCTERMS.W3CDTF/DCTERMS.available">2018-04-30</meta:user-defined>
    <meta:user-defined meta:name="OVERHEIDop.KamerstukTypen/DC.type">Brief</meta:user-defined>
    <meta:user-defined meta:name="OVERHEIDop.dossiernummer">26991</meta:user-defined>
    <meta:user-defined meta:name="OVERHEIDop.adviesRvS"/>
    <meta:user-defined meta:name="OVERHEIDop.documenttitel">Reactie op het verzoek van het lid Ouwehand, gedaan tijdens de Regeling van werkzaamheden van 28 maart 2018, over de import van vervuild vlees uit Brazilië</meta:user-defined>
    <meta:user-defined meta:name="OVERHEIDop.Parlementair/DC.type">Kamerstuk</meta:user-defined>
    <meta:user-defined meta:name="OVERHEIDop.indiener">B.J. Bruins</meta:user-defined>
    <meta:user-defined meta:name="OVERHEIDop.vergaderjaar">2017-2018</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Reactie op het verzoek van het lid Ouwehand, gedaan tijdens de Regeling van werkzaamheden van 28 maart 2018, over de import van vervuild vlees uit Brazilië</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