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13<text:tab/>BRIEF VAN DE MINISTER VAN LANDBOUW, NATUUR EN VOEDSELKWALITEIT</text:h>
      <text:p text:style-name="ifm_p_mt.3.76mm_ifm">Aan de Voorzitter van de Tweede Kamer der Staten-Generaal</text:p>
      <text:p text:style-name="ifm_p_mt.3.76mm_ifm">Den Haag, 9 november 2017</text:p>
      <text:p text:style-name="ifm_p_mt.3.76mm_ifm">Tijdens het algemeen overleg van 4 oktober jl. over de Landbouw- en Visserijraad van 9 en 10 oktober 2017 (Kamerstuk 21 501-32, nr. 1058), heeft uw Kamer verzocht om geïnformeerd te worden over de toepassing van steunmaatregelen in België in het kader van het fipronil-incident. Hierbij geef ik u de stand van zaken.</text:p>
      <text:p text:style-name="ifm_p_mt.3.76mm_ifm">De fipronilbesmetting is 1 september 2017 door de Belgische ministerraad aangemerkt als een onvoorzien incident. Dit maakt het voor de Belgische overheid mogelijk om compensatiemaatregelen te treffen voor getroffen bedrijven en de uitzonderlijke uitgaven van het Federaal Agentschap voor de Veiligheid van de Voedselkwaliteit (FAVV) te dekken binnen de grenzen die door de Europese Commissie zijn toegestaan.</text:p>
      <text:p text:style-name="ifm_p_mt.3.76mm_ifm">Op 29 september 2017 heeft de Belgische ministerraad het wetsontwerp goedgekeurd voor de vaststelling van de procedure en de uitvoeringsbepalingen voor de compensatie aan bedrijven van de primaire sector die zijn getroffen door het fipronil-incident. Op 25 oktober 2017 heeft de Belgische Kamercommissie voor het Bedrijfsleven, het Wetenschapsbeleid, het Onderwijs, de Nationale Wetenschappelijke en Culturele Instellingen, de Middenstand en de Landbouw dit wetsontwerp goedgekeurd. De federale compensatiemaatregelen kunnen onder meer omvatten het kwijtschelden van FAVV-kosten en de kosten die verband houden met de door de federale overheid genomen maatregelen voor de veiligheid van de voedselketen. Hieronder kan ook vernietiging van dieren en primaire of verwerkte producten vallen.</text:p>
      <text:p text:style-name="ifm_p_mt.3.76mm_ifm">Het ontwerpbesluit zal nog voor goedkeuring moeten worden voorgelegd aan de Europese Commissie. Er is geen vaste reactietermijn voor deze verzoeken bij de Europese Commissie. Aangezien de Europese Commissie zelf nog onderzoek doet naar het incident kan een besluit nog enige tijd op zich laten wach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13<text:tab/><text:page-number text:select-page="current"/></text:p>
      </style:footer>
    </style:master-page>
    <style:master-page xmlns:sdu-fn="http://schema.sdu.nl/2011/07/functions" style:name="Landscape" style:page-layout-name="landscape-margin-text">
      <style:footer>
        <text:p text:style-name="footer">Tweede Kamer, vergaderjaar 2017-2018, 26 991,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Stand van zaken toepassing steun België inzake fipronil</dc:title>
    <meta:user-defined meta:name="OVERHEIDop.ParlID/DC.identifier">kst-26991-513</meta:user-defined>
    <meta:user-defined meta:name="OVERHEIDop.ondernummer">513</meta:user-defined>
    <meta:user-defined meta:name="DCTERMS.W3CDTF/DCTERMS.available">2017-12-11</meta:user-defined>
    <meta:user-defined meta:name="OVERHEIDop.KamerstukTypen/DC.type">Brief</meta:user-defined>
    <meta:user-defined meta:name="OVERHEIDop.dossiernummer">26991</meta:user-defined>
    <meta:user-defined meta:name="OVERHEIDop.adviesRvS"/>
    <meta:user-defined meta:name="OVERHEIDop.documenttitel">Stand van zaken toepassing steun België inzake fipronil</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toepassing steun België inzake fipronil</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