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50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506
      <text:tab/>GEWIJZIGDE MOTIE VAN HET LID GRAUS TER VERVANGING VAN DIE GEDRUKT ONDER NR. 500 </text:h>
      <text:p text:style-name="ifm_p_ifm">Voorgesteld 12 september 2017</text:p>
      <text:p text:style-name="ifm_p_mt.3.76mm_ifm">De Kamer,</text:p>
      <text:p text:style-name="ifm_p_mt.3.76mm_ifm">gehoord de beraadslaging,</text:p>
      <text:p text:style-name="ifm_p_mt.3.76mm_ifm">verzoekt de regering, tot kwalitatieve verbetering van het lesprogramma aangaande wetskennis en toepassing hiervan ten behoeve van handhavers en controleurs binnen de NVWA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6 991, nr. 5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6 991, nr. 5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edselveiligheid; Motie (gewijzigd/nader); Gewijzigde motie van het lid Graus over een kwalitatieve verbetering van het lesprogramma voor handhavers en controleurs binnen de NVWA (t.v.v. 26991-500)</dc:title>
    <meta:user-defined meta:name="OVERHEIDop.ParlID/DC.identifier">kst-26991-506</meta:user-defined>
    <meta:user-defined meta:name="OVERHEIDop.ondernummer">506</meta:user-defined>
    <meta:user-defined meta:name="DCTERMS.W3CDTF/DCTERMS.available">2017-09-13</meta:user-defined>
    <meta:user-defined meta:name="OVERHEIDop.KamerstukTypen/DC.type">Motie</meta:user-defined>
    <meta:user-defined meta:name="OVERHEIDop.dossiernummer">26991</meta:user-defined>
    <meta:user-defined meta:name="OVERHEIDop.documenttitel">Gewijzigde motie van het lid Graus over een kwalitatieve verbetering van het lesprogramma voor handhavers en controleurs binnen de NVWA (t.v.v. 26991-500)</meta:user-defined>
    <meta:user-defined meta:name="OVERHEIDop.Parlementair/DC.type">Kamerstuk</meta:user-defined>
    <meta:user-defined meta:name="OVERHEIDop.indiener">D.J.G. Graus</meta:user-defined>
    <meta:user-defined meta:name="OVERHEIDop.vergaderjaar">2016-2017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 (gewijzigd/nader); Gewijzigde motie van het lid Graus over een kwalitatieve verbetering van het lesprogramma voor handhavers en controleurs binnen de NVWA (t.v.v. 26991-50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2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