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02
      <text:tab/>MOTIE VAN HET LID GRAUS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de huidige meldcode voor dierenartsen een advies betreft;</text:p>
      <text:p text:style-name="ifm_p_mt.3.76mm_ifm">verzoekt de regering, deze meldcode verplicht te stel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raus over verplicht stellen van de meldcode voor dierenartsen</dc:title>
    <meta:user-defined meta:name="OVERHEIDop.ParlID/DC.identifier">kst-26991-502</meta:user-defined>
    <meta:user-defined meta:name="OVERHEIDop.ondernummer">502</meta:user-defined>
    <meta:user-defined meta:name="DCTERMS.W3CDTF/DCTERMS.available">2017-09-1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verplicht stellen van de meldcode voor dierenarts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verplicht stellen van de meldcode voor dieren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