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495<text:tab/>MOTIE VAN HET LID OUWEHAND C.S.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constaterende dat de Nederlandse Voedsel- en Warenautoriteit (NVWA) in november 2016 is getipt over het gebruik van fipronil in pluimveestallen, inclusief een expliciete verwijzing naar het betreffende bedrijf Chickfriend;</text:p>
      <text:p text:style-name="ifm_p_mt.3.76mm_ifm">constaterende dat:</text:p>
      <text:p text:style-name="ifm_p_indent.-5mm_mleft.5mm_ifm">•<text:tab/>de NVWA tot taak heeft de toelating van gewasbeschermingsmiddelen en biociden te handhaven en dat fipronil niet is toegelaten voor gebruik in de pluimveesector;</text:p>
      <text:p text:style-name="ifm_p_indent.-5mm_mleft.5mm_ifm">•<text:tab/>in november 2016 bekend was dat fipronil in dieren, eieren en melk terecht kon komen, onder andere geconstateerd door de Europese voedsel- en warenautoriteit EFSA;</text:p>
      <text:p text:style-name="ifm_p_indent.-5mm_mleft.5mm_ifm">•<text:tab/>de NVWA na de tip in november 2016 desondanks besloot geen eieren te testen waaruit mogelijke handhavingsacties konden voorvloeien, maar zich beperkte tot strafrechtelijk onderzoek;</text:p>
      <text:p text:style-name="ifm_p_indent.-5mm_mleft.5mm_ifm">•<text:tab/>handhaving pas werd opgestart nadat de Belgische voedsel- en warenautoriteit in juni 2017 aan de bel trok, toen al miljoenen kippen waren besmet en ontelbaar veel eieren waren vervuild;</text:p>
      <text:p text:style-name="ifm_p_mt.3.76mm_ifm">spreekt uit dat eerder adequaat ingrijpen van de Nederlandse Voedsel- en Warenautoriteit mogelijk en zeer wenselijk zou zijn geweest,</text:p>
      <text:p text:style-name="ifm_p_mt.3.76mm_ifm">en gaat over tot de orde van de dag.</text:p>
      <text:p text:style-name="ifm_p_mt.3.76mm_ifm">Ouwehand</text:p>
      <text:p text:style-name="ifm_p_ifm">Grashoff</text:p>
      <text:p text:style-name="ifm_p_ifm">Futselaar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991, nr. 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991, nr. 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selveiligheid; Motie; Motie van het lid Ouwehand c.s. over de wenselijkheid van eerder adeqaat ingrijpen door de NVWA</dc:title>
    <meta:user-defined meta:name="OVERHEIDop.ParlID/DC.identifier">kst-26991-495</meta:user-defined>
    <meta:user-defined meta:name="OVERHEIDop.ondernummer">495</meta:user-defined>
    <meta:user-defined meta:name="DCTERMS.W3CDTF/DCTERMS.available">2017-09-11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Ouwehand c.s. over de wenselijkheid van eerder adeqaat ingrijpen door de NVWA</meta:user-defined>
    <meta:user-defined meta:name="OVERHEIDop.Parlementair/DC.type">Kamerstuk</meta:user-defined>
    <meta:user-defined meta:name="OVERHEIDop.indiener">H.J. Grashoff</meta:user-defined>
    <meta:user-defined meta:name="OVERHEIDop.indiener">F.W. Futselaar</meta:user-defined>
    <meta:user-defined meta:name="OVERHEIDop.indiener">D.J.G. Graus</meta:user-defined>
    <meta:user-defined meta:name="OVERHEIDop.indiener">E. Ouwehand</meta:user-defined>
    <meta:user-defined meta:name="OVERHEIDop.vergaderjaar">2016-2017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Ouwehand c.s. over de wenselijkheid van eerder adeqaat ingrijpen door de NVW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