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93
      <text:tab/>MOTIE VAN HET LID GRASHOFF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Nederlandse Voedsel- en Warenautoriteit (NVWA) na de tips in november 2016 niet heeft ingegrepen omdat er naar inzicht van dat moment geen acuut gevaar was voor de volksgezondheid;</text:p>
      <text:p text:style-name="ifm_p_mt.3.76mm_ifm">overwegende dat een breder afwegingskader waarin aspecten zoals economische gevolgen, verlies van consumentenvertrouwen en dierenwelzijn waren meegewogen, had kunnen leiden tot een andere conclusie inzake nut en noodzaak van ingrijpen;</text:p>
      <text:p text:style-name="ifm_p_mt.3.76mm_ifm">verzoekt de regering, in het komende onderzoek naar het handelen van NVWA nut en noodzaak van een dergelijk breder afwegingskader te betrekk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rashoff over een breder afwegingskader bij het onderzoek naar het handelen van NVWA</dc:title>
    <meta:user-defined meta:name="OVERHEIDop.ParlID/DC.identifier">kst-26991-493</meta:user-defined>
    <meta:user-defined meta:name="OVERHEIDop.ondernummer">493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shoff over een breder afwegingskader bij het onderzoek naar het handelen van NVWA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shoff over een breder afwegingskader bij het onderzoek naar het handelen van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