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9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492
      <text:tab/>MOTIE VAN HET LID GRASHOFF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de pluimveesector een vrijwillig kwaliteitssysteem kent, namelijk het IKB-certificeringssysteem;</text:p>
      <text:p text:style-name="ifm_p_mt.3.76mm_ifm">van mening dat certificering door de sector zelf kan bijdragen aan betere voedselveiligheid;</text:p>
      <text:p text:style-name="ifm_p_mt.3.76mm_ifm">overwegende dat het IKB-systeem een vrijwillig systeem is, waarbij bedrijven in de gehele voedselketen kunnen deelnemen, maar daartoe niet verplicht zijn;</text:p>
      <text:p text:style-name="ifm_p_mt.3.76mm_ifm">overwegende dat de overheid vormen van certificering ook verplicht kan stellen, zoals bijvoorbeeld is gedaan voor asbestsanering;</text:p>
      <text:p text:style-name="ifm_p_mt.3.76mm_ifm">verzoekt de regering, samen met de sector te onderzoeken of het huidige IKB-systeem een meer bindend karakter kan krijgen, bijvoorbeeld door certificering voor bedrijven in de keten verplicht te stell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991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991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Grashoff over onderzoeken of het IKB-systeem een meer bindend karakter kan krijgen</dc:title>
    <meta:user-defined meta:name="OVERHEIDop.ParlID/DC.identifier">kst-26991-492</meta:user-defined>
    <meta:user-defined meta:name="OVERHEIDop.ondernummer">492</meta:user-defined>
    <meta:user-defined meta:name="DCTERMS.W3CDTF/DCTERMS.available">2017-09-1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shoff over onderzoeken of het IKB-systeem een meer bindend karakter kan krijgen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shoff over onderzoeken of het IKB-systeem een meer bindend karakter kan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